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37 woningen  - Verzoeklocatie 2026010800203, Kastanjelaan + Esdoornlaan + Beukenlaan en Dennenlaan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6 een besluit genomen op de aanvraag met zaaknummer 2026015134 voor het renoveren van 37 woningen  op locatie  Kastanjelaan, Esdoornlaan, Beukenlaan en Dennenlaan te Mar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0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134</meta:user-defined>
    <dc:language>nl</dc:language>
    <meta:user-defined meta:name="OVERHEIDop.locatietype/OVERHEIDop.gebiedsmarkering">Lijn</meta:user-defined>
    <meta:user-defined meta:name="OVERHEIDop.locatietype/OVERHEIDop.gebiedsmarkering">Vlak</meta:user-defined>
    <meta:user-defined meta:name="DC.title">Besluit op aanvraag: Omgevingsvergunning (regulier) voor het renoveren van 37 woningen  - Verzoeklocatie 2026010800203, Kastanjelaan + Esdoornlaan + Beukenlaan en Dennenlaan te Marum</meta:user-defined>
    <meta:user-defined meta:name="DCTERMS.W3CDTF/DCTERMS.available">2026-02-26</meta:user-defined>
    <meta:user-defined meta:name="DCTERMS.W3CDTF/OVERHEIDop.jaargang">2026</meta:user-defined>
    <meta:user-defined meta:name="OVERHEIDop.publicationIssue">88059</meta:user-defined>
    <meta:user-defined meta:name="OVERHEIDop.GmbID/DC.identifier">gmb-2026-88059</meta:user-defined>
    <meta:user-defined meta:name="OVERHEIDop.versieInformatie"/>
  </office:meta>
</office:document-meta>
</file>