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or de Fauwestraat 26a, 5964AE Meterik, aangevraagde Omgevingsvergunning (23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kappen van 2 stuks bomen betreft de volgende activiteit(en)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805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5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5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8850</meta:user-defined>
    <meta:user-defined meta:name="DCTERMS.abstract">Betreft: Aanvraag op locatie Rector de Fauwestraat 26a, 5964AE Meteri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Rector de Fauwestraat 26a, 5964AE Meterik, aangevraagde Omgevingsvergunning (23 februari 2026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58</meta:user-defined>
    <meta:user-defined meta:name="OVERHEIDop.GmbID/DC.identifier">gmb-2026-88058</meta:user-defined>
    <meta:user-defined meta:name="OVERHEIDop.versieInformatie"/>
  </office:meta>
</office:document-meta>
</file>