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oltstraat 19 5753RL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1-2026 een besluit genomen op de aanvraag omgevingsvergunning voor het bouwen van een wasstraat op de locatie Voltstraat 19 5753RL Deurne. De zaak is geregistreerd onder nummer HZ-2025-1534. De vergunning is Verleend. Het besluit gaat over de activiteit:</text:p>
            <text:p text:style-name="common-al">Bouwactiviteit (technisch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08-01-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880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1534</meta:user-defined>
    <meta:user-defined meta:name="DCTERMS.abstract">het bouwen van een wasstraa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Voltstraat 19 5753RL Deurne</meta:user-defined>
    <meta:user-defined meta:name="DCTERMS.W3CDTF/DCTERMS.available">2026-01-09</meta:user-defined>
    <meta:user-defined meta:name="DCTERMS.W3CDTF/OVERHEIDop.jaargang">2026</meta:user-defined>
    <meta:user-defined meta:name="OVERHEIDop.externeBijlage">Scan besluit omgevingsvergunning Voltstraat 19 ...|exb-2026-640</meta:user-defined>
    <meta:user-defined meta:name="OVERHEIDop.externeBijlage">Samenvatting 000 (2025111301001) (geanonimiseerd)|exb-2026-641</meta:user-defined>
    <meta:user-defined meta:name="OVERHEIDop.externeBijlage">20251014_2420_Nieuwe situatie.pdf (geanonimiseerd)|exb-2026-642</meta:user-defined>
    <meta:user-defined meta:name="OVERHEIDop.externeBijlage">M25-647ct_1_10-10-2025.pdf (geanonimiseerd)|exb-2026-643</meta:user-defined>
    <meta:user-defined meta:name="OVERHEIDop.externeBijlage">20251014_2420_Bestaand.pdf (geanonimiseerd)|exb-2026-644</meta:user-defined>
    <meta:user-defined meta:name="OVERHEIDop.publicationIssue">8805</meta:user-defined>
    <meta:user-defined meta:name="OVERHEIDop.GmbID/DC.identifier">gmb-2026-8805</meta:user-defined>
    <meta:user-defined meta:name="OVERHEIDop.versieInformatie"/>
  </office:meta>
</office:document-meta>
</file>