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7, 6987AA Giesbeek, het wijzigen van de bestemming maatschappelijk naar de bestemming wonen</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aanvraag ingediend voor een omgevingsvergunning op locatie Kerkstraat 37, 6987AA Giesbeek. De aanvraag is geregistreerd onder zaaknummer Z2026-00000534. De aanvraag gaat over het wijzigen van de bestemming maatschappelijk naar de bestemming wonen.</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80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4</meta:user-defined>
    <dc:language>nl</dc:language>
    <meta:user-defined meta:name="OVERHEIDop.locatietype/OVERHEIDop.gebiedsmarkering">Vlak</meta:user-defined>
    <meta:user-defined meta:name="DC.title">Kennisgeving ontvangst aanvraag omgevingsvergunning: Kerkstraat 37, 6987AA Giesbeek, het wijzigen van de bestemming maatschappelijk naar de bestemming wonen</meta:user-defined>
    <meta:user-defined meta:name="DCTERMS.W3CDTF/DCTERMS.available">2026-02-26</meta:user-defined>
    <meta:user-defined meta:name="DCTERMS.W3CDTF/OVERHEIDop.jaargang">2026</meta:user-defined>
    <meta:user-defined meta:name="OVERHEIDop.publicationIssue">88047</meta:user-defined>
    <meta:user-defined meta:name="OVERHEIDop.GmbID/DC.identifier">gmb-2026-88047</meta:user-defined>
    <meta:user-defined meta:name="OVERHEIDop.versieInformatie"/>
  </office:meta>
</office:document-meta>
</file>