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aasjubel op 5 april 2026 vanaf 8:30 tot 9:00 uur vanaf de NH-kerk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9 februari 2026 heeft de Gemeente Kapelle een melding ontvangen voor activiteiten waarvoor geen vergunningplicht geldt op locatie vanaf de NH-kerk in Kapelle.</text:p>
            <text:p text:style-name="common-al">De melding is geregistreerd onder zaaknummer: Z2026-00000094.</text:p>
            <text:p text:style-name="common-al">De melding betreft: Paasjubel op 5 april 2026 vanaf 8:30 tot 9:00 uur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8804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4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4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0094</meta:user-defined>
    <dc:language>nl</dc:language>
    <meta:user-defined meta:name="OVERHEIDop.locatietype/OVERHEIDop.gebiedsmarkering">Punt</meta:user-defined>
    <meta:user-defined meta:name="DC.title">Melding Paasjubel op 5 april 2026 vanaf 8:30 tot 9:00 uur vanaf de NH-kerk in Kapell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46</meta:user-defined>
    <meta:user-defined meta:name="OVERHEIDop.GmbID/DC.identifier">gmb-2026-88046</meta:user-defined>
    <meta:user-defined meta:name="OVERHEIDop.versieInformatie"/>
  </office:meta>
</office:document-meta>
</file>