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aanvraag omgevingsvergunning, Pimpelmeesstraat 28 6029T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.</text:p>
            <text:p text:style-name="common-al">De gemeente heeft op 24-02-2026 besloten om de aangevraagde vergunning op locatie Pimpelmeesstraat 28 6029TR Sterksel in te trekken.</text:p>
            <text:p text:style-name="common-al">De intrekking is geregistreerd onder zaaknummer <text:span text:style-name="nadrukvet">438264</text:span> en was aangevraagd voor de volgende onderdelen: Bouwen (omgevingsplan).</text:p>
            <text:p text:style-name="last-al">Het betreft hier de kennisgeving van de intrekking van de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804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264</meta:user-defined>
    <meta:user-defined meta:name="DCTERMS.abstract">Plaatsen dakkapel Pimpelmeesstraat 28 te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intrekking aanvraag omgevingsvergunning, Pimpelmeesstraat 28 6029TR Sterks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41</meta:user-defined>
    <meta:user-defined meta:name="OVERHEIDop.GmbID/DC.identifier">gmb-2026-88041</meta:user-defined>
    <meta:user-defined meta:name="OVERHEIDop.versieInformatie"/>
  </office:meta>
</office:document-meta>
</file>