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eshofweg ter hoogte van de doodlopende weg naar nr. 55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februari 2026, geregistreerd onder zaak(nummer) Z2026-00001268, aangaande:</text:p>
            <text:p text:style-name="common-al">Omschrijving/naam: <text:span text:style-name="nadrukvet">Plaatsen van een Vrachtwagenhoogwerker</text:span></text:p>
            <text:p text:style-name="common-al">Locatie/adres: <text:span text:style-name="nadrukvet">Reeshofweg ter hoogte van de doodlopende weg naar nr. 55 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2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26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03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8</meta:user-defined>
    <meta:user-defined meta:name="DCTERMS.abstract">Z2026-00001268 - Plaatsen van een Vrachtwagenhoogwerker</meta:user-defined>
    <dc:language>nl</dc:language>
    <meta:user-defined meta:name="OVERHEIDop.locatietype/OVERHEIDop.gebiedsmarkering">Vlak</meta:user-defined>
    <meta:user-defined meta:name="DC.title">Besluit op aanvraag omgevingsvergunning, Reeshofweg ter hoogte van de doodlopende weg naar nr. 55 in Tilbur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35</meta:user-defined>
    <meta:user-defined meta:name="OVERHEIDop.GmbID/DC.identifier">gmb-2026-88035</meta:user-defined>
    <meta:user-defined meta:name="OVERHEIDop.versieInformatie"/>
  </office:meta>
</office:document-meta>
</file>