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PLAATSEN VAN EEN MAST (T.B.V. TELECOMMUNICATIE), RIJKSSTRAATWEG NABIJ NUMMER 52 HASKERDIJ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text:span>
          </text:p>
            <text:p text:style-name="common-al">
            <text:span text:style-name="nadrukvet">plaatsen van een mast (t.b.v. Telecommunicatie), Rijksstraatweg nabij nummer 52</text:span>
          </text:p>
            <text:p text:style-name="common-al">
            <text:span text:style-name="nadrukvet">Haskerdijken.</text:span>
          </text:p>
            <text:p text:style-name="common-al">
            
          </text:p>
            <text:p text:style-name="common-al">
            
          </text:p>
            <text:p text:style-name="common-al">Burgemeester en wethouders van Heerenveen hebben de BOPA verleend voor </text:p>
            <text:p text:style-name="common-al">Rijksstraatweg nabij nummer 52 Haskerdijken, plaatsen van een mast (t.b.v. telecommunicatie) (24-02-2026).</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803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3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3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2199</meta:user-defined>
    <dc:language>nl</dc:language>
    <meta:user-defined meta:name="DC.title">BESLUIT BUITENPLANSE OMGEVINGSPLANACTIVITEIT (BOPA), PLAATSEN VAN EEN MAST (T.B.V. TELECOMMUNICATIE), RIJKSSTRAATWEG NABIJ NUMMER 52 HASKERDIJKEN</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afwijkvergunning|exb-2026-6776</meta:user-defined>
    <meta:user-defined meta:name="OVERHEIDop.publicationIssue">88031</meta:user-defined>
    <meta:user-defined meta:name="OVERHEIDop.GmbID/DC.identifier">gmb-2026-88031</meta:user-defined>
    <meta:user-defined meta:name="OVERHEIDop.versieInformatie"/>
  </office:meta>
</office:document-meta>
</file>