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van de woning en plaatsen van nieuwe kozijnen en een aanbouw aan de achterzijde, Hazenloop 33 564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672 </text:p>
            <text:p text:style-name="common-al"> Omschrijving: renoveren van de woning en plaatsen van nieuwe kozijnen en een aanbouw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zenloop 33 5646BB Eindhoven</text:p>
              </text:list-item>
            </text:list>
            <text:p text:style-name="common-al"> Datum ontvangst: 23-02-2026 21:4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01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1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1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672</meta:user-defined>
    <meta:user-defined meta:name="DCTERMS.abstract">renoveren van de woning en plaatsen van nieuwe kozijnen en een aanbouw aan de achterzijde</meta:user-defined>
    <dc:language>nl</dc:language>
    <meta:user-defined meta:name="OVERHEIDop.locatietype/OVERHEIDop.gebiedsmarkering">Vlak</meta:user-defined>
    <meta:user-defined meta:name="DC.title">Ingediende aanvraag omgevingsvergunning: renoveren van de woning en plaatsen van nieuwe kozijnen en een aanbouw aan de achterzijde, Hazenloop 33 5646BB Eindhov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19</meta:user-defined>
    <meta:user-defined meta:name="OVERHEIDop.GmbID/DC.identifier">gmb-2026-88019</meta:user-defined>
    <meta:user-defined meta:name="OVERHEIDop.versieInformatie"/>
  </office:meta>
</office:document-meta>
</file>