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kappen van één (1) els vlakbij Heer Willem van Egmondstraat 72 (perceel K4365) in Den Helder </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 met een uitgestelde inwerkingtreding</text:span>
          </text:p>
            <text:p text:style-name="common-al">Burgemeester en wethouders van Den Helder maken bekend dat zij de volgende omgevingsvergunning hebben verleend:</text:p>
            <text:p text:style-name="common-al">kappen van één (1) els vlakbij Heer Willem van Egmondstraat 72 (perceel K4365) in Den Helder</text:p>
            <text:p text:style-name="common-al">Verzenddatum: 24-02-2026</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Let op! Na 4 weken mag er gebruik van de vergunning worden gemaakt, wanneer er dan geen bezwaar en voorlopige voorziening is ingediend.</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88017</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017</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017</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2-0069</meta:user-defined>
    <meta:user-defined meta:name="DCTERMS.abstract">st/c - kappen van één (1) els vlakbij Heer Willem van Egmondstraat 72 (perceel K4365)</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Den Helder, verlenen omgevingsvergunning, kappen van één (1) els vlakbij Heer Willem van Egmondstraat 72 (perceel K4365) in Den Helder</meta:user-defined>
    <meta:user-defined meta:name="DCTERMS.W3CDTF/DCTERMS.available">2026-02-26</meta:user-defined>
    <meta:user-defined meta:name="DCTERMS.W3CDTF/OVERHEIDop.jaargang">2026</meta:user-defined>
    <meta:user-defined meta:name="OVERHEIDop.publicationIssue">88017</meta:user-defined>
    <meta:user-defined meta:name="OVERHEIDop.GmbID/DC.identifier">gmb-2026-88017</meta:user-defined>
    <meta:user-defined meta:name="OVERHEIDop.versieInformatie"/>
  </office:meta>
</office:document-meta>
</file>