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ijzigingsbesluit omgevingsvergunning dakkapel voordakvlak Wardstraat 8 Spijk (Z2025-000001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6 een wijzigingsbesluit genomen met zaaknummer Z2025-00000173 naar aanleiding van een bezwaarschriftprocedure tegen een verleende dakkapel in het voordakvlak op locatie Wardstraat 8, 6917BG Spijk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9 april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88014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01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01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49</meta:user-defined>
    <dc:language>nl</dc:language>
    <meta:user-defined meta:name="OVERHEIDop.locatietype/OVERHEIDop.gebiedsmarkering">Punt</meta:user-defined>
    <meta:user-defined meta:name="DC.title">Kennisgeving wijzigingsbesluit omgevingsvergunning dakkapel voordakvlak Wardstraat 8 Spijk (Z2025-00000173)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014</meta:user-defined>
    <meta:user-defined meta:name="OVERHEIDop.GmbID/DC.identifier">gmb-2026-88014</meta:user-defined>
    <meta:user-defined meta:name="OVERHEIDop.versieInformatie"/>
  </office:meta>
</office:document-meta>
</file>