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vier houtopstanden, Aelserhof 40, 6181 LB Elsloo</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het vellen van vier houtopstanden op locatie Aelserhof 40, 6181 LB Elsloo. De aanvraag is geregistreerd onder zaaknummer Z2025-0000110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80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0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vellen van vier houtopstanden, Aelserhof 40, 6181 LB Elsloo</meta:user-defined>
    <meta:user-defined meta:name="DCTERMS.W3CDTF/DCTERMS.available">2026-01-09</meta:user-defined>
    <meta:user-defined meta:name="DCTERMS.W3CDTF/OVERHEIDop.jaargang">2026</meta:user-defined>
    <meta:user-defined meta:name="OVERHEIDop.publicationIssue">8801</meta:user-defined>
    <meta:user-defined meta:name="OVERHEIDop.GmbID/DC.identifier">gmb-2026-8801</meta:user-defined>
    <meta:user-defined meta:name="OVERHEIDop.versieInformatie"/>
  </office:meta>
</office:document-meta>
</file>