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Brandweerwedstrijd op 14 maart 2026, aan de Kapelstraat-Noord 142 en Genderstroom 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040</text:span>. Op 23-02-2026 is de geaccepteerde melding naar de aanvrager verzonden.</text:p>
            <text:p text:style-name="common-al">De zaak betreft locatie Kapelstraat-Noord 142 en Genderstroom 2 te Veldhoven en heeft de omschrijving "Brandweerwedstrijd met prijsuitreiking feest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79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040</meta:user-defined>
    <meta:user-defined meta:name="DCTERMS.abstract">Brandweerwedstrijd op 14 maar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melding evenement Brandweerwedstrijd op 14 maart 2026, aan de Kapelstraat-Noord 142 en Genderstroom 2 te Vel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98</meta:user-defined>
    <meta:user-defined meta:name="OVERHEIDop.GmbID/DC.identifier">gmb-2026-87998</meta:user-defined>
    <meta:user-defined meta:name="OVERHEIDop.versieInformatie"/>
  </office:meta>
</office:document-meta>
</file>