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verhuur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
            <text:span text:style-name="nadrukvet">Criteria bij het verhuren, verkopen of in bruikleen geven van grond</text:span>
          </text:p>
            <text:p text:style-name="common-al">De gemeente Deurne verhuurt, verkoopt en geeft grond in bruikle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
            <text:span text:style-name="nadrukvet">De gemeente Deurne geeft hierbij kennis van haar voornemen om een koopovereenkomst aan te gaan </text:span>
            <text:span text:style-name="nadrukvet">voor de volgende percelen grond:</text:span>
          </text:p>
            <text:list text:style-name="id1-3-2-1-1-5">
              <text:list-item text:style-override="id1-3-2-1-1-5-1">
                <text:number>•</text:number>
                <text:p text:style-name="al">Nabij Ferdinand Bolstraat 58 te Deurne. De voorgenomen koopovereenkomst betreft een gedeelte van de percelen kadastraal bekend bij de gemeente Deurne, sectie N, nummer 3439 en nummer 3379 gedeeltelijk, groot ca. 26 m².</text:p>
              </text:list-item>
            </text:list>
            <text:list text:style-name="id1-3-2-1-1-6">
              <text:list-item text:style-override="id1-3-2-1-1-6-1">
                <text:number>•</text:number>
                <text:p text:style-name="al">Nabij Hellemanstraat 99 te Deurne. De voorgenomen koopovereenkomst betreft een gedeelte van het perceel kadastraal bekend bij de gemeente Deurne, sectie M, nummer 2075 gedeeltelijk, groot ca. 39 m².</text:p>
              </text:list-item>
            </text:list>
            <text:p text:style-name="common-al">
            <text:span text:style-name="nadrukondlijn">Voornemen tot aangaan koopovereenkomst</text:span>
          </text:p>
            <text:p text:style-name="common-al">De beoogde kopers komen als enige serieuze gegadigden in aanmerking voor de aankoop, aangezien zij de enige aangrenzende eigenaren zijn van de hiervoor gemelde percelen en welke overeenkomsten voortvloeien uit het project Aanpak Oneigenlijk grondgebruik. </text:p>
            <text:p text:style-name="common-al">
            <text:span text:style-name="nadrukvet">De gemeente Deurne geeft hierbij kennis van haar voornemen om een huurovereenkomst aan te gaan voor het volgende perceel grond:</text:span>
          </text:p>
            <text:list text:style-name="id1-3-2-1-1-10">
              <text:list-item text:style-override="id1-3-2-1-1-10-1">
                <text:number>•</text:number>
                <text:p text:style-name="al">Nabij Pastoor Jacobsstraat 16 te Deurne. De voorgenomen huurovereenkomst betreft een gedeelte van het perceel kadastraal bekend bij de gemeente Deurne, sectie M, nummer 2081 gedeeltelijk, groot ca. 17 m². </text:p>
              </text:list-item>
            </text:list>
            <text:p text:style-name="common-al">
            <text:span text:style-name="nadrukondlijn">Voornemen tot aangaan huurovereenkomst </text:span>
          </text:p>
            <text:p text:style-name="common-al">De beoogde huurders komen als enige serieuze gegadigde in aanmerking voor de huur, aangezien zij de enige aangrenzende eigenaren zijn van de hiervoor gemelde percelen en welke overeenkomst voortvloeit uit het project Aanpak Oneigenlijk grondgebruik.</text:p>
            <text:p text:style-name="common-al">
            <text:span text:style-name="nadrukvet">Vervaltermijn</text:span>
          </text:p>
            <text:p text:style-name="last-al">Bent u het niet eens met deze geplande verhuur of verkoop van grond?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huur, verkoop of in bruikleen geven (vervaltermijn) en ziet de gemeente zich bevestigd in de opvatting dat deze verhuur, verkoop en in bruikleen geven aan de beoogde huurder, kopers en bruikleennemers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799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9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9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tot verkoop en verhuur gemeentegrond</meta:user-defined>
    <meta:user-defined meta:name="DCTERMS.W3CDTF/DCTERMS.available">2026-02-26</meta:user-defined>
    <meta:user-defined meta:name="DCTERMS.W3CDTF/OVERHEIDop.jaargang">2026</meta:user-defined>
    <meta:user-defined meta:name="OVERHEIDop.publicationIssue">87997</meta:user-defined>
    <meta:user-defined meta:name="OVERHEIDop.GmbID/DC.identifier">gmb-2026-87997</meta:user-defined>
    <meta:user-defined meta:name="OVERHEIDop.versieInformatie"/>
  </office:meta>
</office:document-meta>
</file>