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Tractorpulling Indoor Putten, Oude Nijkerkerweg 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3 februari 2026 de volgende evenementenvergunning. </text:p>
            <text:p text:style-name="al">De vergunning staat geregistreerd onder zaaknummer 2127365.</text:p>
            <text:p text:style-name="al"/>
            <text:p text:style-name="al">Datum evenement: </text:p>
            <text:list text:style-name="id1-3-2-1-1-6">
              <text:list-item text:style-override="id1-3-2-1-1-6-1">
                <text:number>-</text:number>
                <text:p text:style-name="al">20 maart 2026 van 14:00 tot 01:00 uur en </text:p>
              </text:list-item>
              <text:list-item text:style-override="id1-3-2-1-1-6-2">
                <text:number>-</text:number>
                <text:p text:style-name="al">21 maart 2026 van 10:00 tot 01:00 uur. </text:p>
              </text:list-item>
            </text:list>
            <text:p text:style-name="al">Omschrijving: Tractorpulling Indoor Putten.</text:p>
            <text:p text:style-name="al">Locatie: Oude Nijkerkerweg 30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799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27365</meta:user-defined>
    <meta:user-defined meta:name="DCTERMS.abstract">Verleende evenementenvergunning Tractorpulling Indoor Putten. </meta:user-defined>
    <dc:language>nl</dc:language>
    <meta:user-defined meta:name="OVERHEIDop.locatietype/OVERHEIDop.gebiedsmarkering">Adres</meta:user-defined>
    <meta:user-defined meta:name="DC.title">Verleende evenementenvergunning Tractorpulling Indoor Putten, Oude Nijkerkerweg 3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93</meta:user-defined>
    <meta:user-defined meta:name="OVERHEIDop.GmbID/DC.identifier">gmb-2026-87993</meta:user-defined>
    <meta:user-defined meta:name="OVERHEIDop.versieInformatie"/>
  </office:meta>
</office:document-meta>
</file>