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4 februari 2026 vergunning verleend aan Nationaal Circus Barani V.O.F. voor het evenement Kindercircus Barani op het Oranjeveld in Drunen van 05 maart 2026 t/m 08 maart 2026. De vergunning is verzonden op 24 februari 2026 en bij de gemeente bekend onder nummer 21984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79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98445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88</meta:user-defined>
    <meta:user-defined meta:name="OVERHEIDop.GmbID/DC.identifier">gmb-2026-87988</meta:user-defined>
    <meta:user-defined meta:name="OVERHEIDop.versieInformatie"/>
  </office:meta>
</office:document-meta>
</file>