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kavel 5</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een aanvraag ontvangen voor een omgevingsvergunning voor het realiseren van een bedrijfspand met bijgebouw (overkapping) op de locatie Willige Laagt kavel 5. De zaak is geregistreerd onder nummer HZ-2026-027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79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6-0273</meta:user-defined>
    <meta:user-defined meta:name="DCTERMS.abstract">het realiseren van een bedrijfspand met bijgebouw (overkapp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illige Laagt kavel 5</meta:user-defined>
    <meta:user-defined meta:name="DCTERMS.W3CDTF/DCTERMS.available">2026-02-26</meta:user-defined>
    <meta:user-defined meta:name="DCTERMS.W3CDTF/OVERHEIDop.jaargang">2026</meta:user-defined>
    <meta:user-defined meta:name="OVERHEIDop.externeBijlage">Samenvatting 000 (2026022302008) (geanonimiseerd)|exb-2026-6772</meta:user-defined>
    <meta:user-defined meta:name="OVERHEIDop.publicationIssue">87987</meta:user-defined>
    <meta:user-defined meta:name="OVERHEIDop.GmbID/DC.identifier">gmb-2026-87987</meta:user-defined>
    <meta:user-defined meta:name="OVERHEIDop.versieInformatie"/>
  </office:meta>
</office:document-meta>
</file>