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10, 5141 H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februari 2026 besloten een omgevingsvergunning te verlenen met zaaknummer WWK-2025-014689 voor het realiseren van een terras met 2 windschermen op de locatie Grotestraat 210, 5141 H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4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9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689</meta:user-defined>
    <dc:language>nl</dc:language>
    <meta:user-defined meta:name="DC.title">Besluit omgevingsvergunning, Grotestraat 210, 5141 HD Waalwijk</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71</meta:user-defined>
    <meta:user-defined meta:name="OVERHEIDop.publicationIssue">87985</meta:user-defined>
    <meta:user-defined meta:name="OVERHEIDop.GmbID/DC.identifier">gmb-2026-87985</meta:user-defined>
    <meta:user-defined meta:name="OVERHEIDop.versieInformatie"/>
  </office:meta>
</office:document-meta>
</file>