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denhofstraat 1 C, 1544 RA Zaandijk - functiewijziging het plaatsen van een keuken en badkamer in bestaand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739 - functiewijziging het plaatsen van een keuken en badkamer in bestaande ruimte op de locatie Bredenhofstraat 1 C, 1544 RA Zaandijk</text:p>
            <text:p text:style-name="common-al">Aanvraag ontvangen: 18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9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739</meta:user-defined>
    <dc:language>nl</dc:language>
    <meta:user-defined meta:name="OVERHEIDop.locatietype/OVERHEIDop.gebiedsmarkering">Punt</meta:user-defined>
    <meta:user-defined meta:name="DC.title">Aanvraag omgevingsvergunning - Bredenhofstraat 1 C, 1544 RA Zaandijk - functiewijziging het plaatsen van een keuken en badkamer in bestaande ruimt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76</meta:user-defined>
    <meta:user-defined meta:name="OVERHEIDop.GmbID/DC.identifier">gmb-2026-87976</meta:user-defined>
    <meta:user-defined meta:name="OVERHEIDop.versieInformatie"/>
  </office:meta>
</office:document-meta>
</file>