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llecte voor de Showkorps O &amp; V. van 11 tot en me 16 mei 202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Collecte voor de Showkorps O &amp; V.</text:p>
            <text:p text:style-name="common-al">Aangevraagd door:  Showkorps O &amp; V Nuenen</text:p>
            <text:p text:style-name="common-al">Data:  week 20 in 2026: 11 t/m 16 me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9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Collecte voor de Showkorps O &amp; V. van 11 tot en me 16 mei 2026 te Nue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74</meta:user-defined>
    <meta:user-defined meta:name="OVERHEIDop.GmbID/DC.identifier">gmb-2026-87974</meta:user-defined>
    <meta:user-defined meta:name="OVERHEIDop.versieInformatie"/>
  </office:meta>
</office:document-meta>
</file>