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lzenhaantje 7, 1562 LZ Krommenie - het mak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735 - het maken van een in- en uitrit op de locatie Elzenhaantje 7, 1562 LZ Krommenie</text:p>
            <text:p text:style-name="common-al">Aanvraag ontvangen: 18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9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1735</meta:user-defined>
    <dc:language>nl</dc:language>
    <meta:user-defined meta:name="OVERHEIDop.locatietype/OVERHEIDop.gebiedsmarkering">Punt</meta:user-defined>
    <meta:user-defined meta:name="DC.title">Aanvraag omgevingsvergunning - Elzenhaantje 7, 1562 LZ Krommenie - het maken van een in- en uitri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72</meta:user-defined>
    <meta:user-defined meta:name="OVERHEIDop.GmbID/DC.identifier">gmb-2026-87972</meta:user-defined>
    <meta:user-defined meta:name="OVERHEIDop.versieInformatie"/>
  </office:meta>
</office:document-meta>
</file>