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ijdelijke verhuur grond Koningin Wilhelminaboulevard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Noordwijk uitvoering aan het arrest van de Hoge Raad d.d. 26 november 2021 (ECLI:NL:HR:2021:1778). </text:p>
            <text:p text:style-name="common-al">
            <text:span text:style-name="nadrukvet">Voornemen tot verlenging huurovereenkomst </text:span>
          </text:p>
            <text:p text:style-name="common-al">De gemeente Noordwijk (hierna: de gemeente) is voornemens twee gedeelten van percelen, gelegen aan de Koningin Wilhelminaboulevard, kadastraal bekend gemeente Noordwijk, sectie N, nummer 3125, tijdelijk te verhuren aan de vergunninghouder voor het bouwproject voor de renovatie van Hotels van Oranje. Het gehuurde wordt betrokken bij en maakt onderdeel uit van de benodigde bouwplaats inrichting.</text:p>
            <text:p text:style-name="common-al">
            <text:span text:style-name="nadrukvet">Enige gegadigde</text:span>
          </text:p>
            <text:p text:style-name="common-al">De tijdelijke verhuur van het gehuurde kan maar aan één gegadigde plaatsvinden. De huurder betreft de initiatiefnemer van het project Hotels van Oranje. De gehuurde perceel gedeelten worden tijdelijk verhuurd voor de duur van het project.</text:p>
            <text:p text:style-name="common-al">
            <text:span text:style-name="nadrukvet">Termijn reactie </text:span>
          </text:p>
            <text:p text:style-name="common-al">Iedereen die zich niet kan verenigen met de tijdelijke verhuur, dient uiterlijk binnen 14 dagen na publicatie van dit voornemen een kort geding aanhangig te hebben gemaakt bij de rechtbank Den Haag. In een eventueel kort geding zal dienen te worden onderbouwd en aangetoond dat de gegadigde aan de door de gemeente gestelde objectieve criteria kan voldoen. Met het oog op de voortgang van het traject en het verkrijgen van duidelijkheid, hanteert de gemeente een termijn van 14 kalenderdagen. Dit betreft een vervaltermijn. </text:p>
            <text:p text:style-name="common-al">Bij gebreke van een tijdig ingesteld kort geding vervalt het recht tegen al het voornoemde in rechte op te komen en/of daarop enige vordering tot schadevergoeding of welke andere aanspraak dan ook te baseren.</text:p>
            <text:p text:style-name="common-al">
            <text:span text:style-name="nadrukvet">Nadere informatie </text:span>
          </text:p>
            <text:p text:style-name="last-al">Voor eventuele vragen kunt u contact opnemen met <text:a xlink:href="mailto:gemeente@noordwijk.nl" xlink:type="simple"><text:span text:style-name="nadrukondlijn">gemeente@noordwijk.nl</text:span></text:a> onder vermelding van verhuur gemeentegrond voor bouwplaats inrichting project Hotels van Oran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9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ijdelijke verhuur grond Koningin Wilhelminaboulevard</meta:user-defined>
    <meta:user-defined meta:name="DCTERMS.W3CDTF/DCTERMS.available">2026-02-26</meta:user-defined>
    <meta:user-defined meta:name="DCTERMS.W3CDTF/OVERHEIDop.jaargang">2026</meta:user-defined>
    <meta:user-defined meta:name="OVERHEIDop.publicationIssue">87969</meta:user-defined>
    <meta:user-defined meta:name="OVERHEIDop.GmbID/DC.identifier">gmb-2026-87969</meta:user-defined>
    <meta:user-defined meta:name="OVERHEIDop.versieInformatie"/>
  </office:meta>
</office:document-meta>
</file>