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5-5">
      <text:list-level-style-bullet text:bullet-char="-" text:level="1">
        <style:list-level-properties text:min-label-width="10mm"/>
      </text:list-level-style-bullet>
    </text:list-style>
    <text:list-style style:name="id1-3-2-1-5-5-1">
      <text:list-level-style-bullet text:bullet-char="-" text:level="1">
        <style:list-level-properties text:min-label-width="10mm"/>
      </text:list-level-style-bullet>
    </text:list-style>
    <text:list-style style:name="id1-3-2-1-5-5-2">
      <text:list-level-style-bullet text:bullet-char="-" text:level="1">
        <style:list-level-properties text:min-label-width="10mm"/>
      </text:list-level-style-bullet>
    </text:list-style>
    <text:list-style style:name="id1-3-2-1-5-5-3">
      <text:list-level-style-bullet text:bullet-char="-" text:level="1">
        <style:list-level-properties text:min-label-width="10mm"/>
      </text:list-level-style-bullet>
    </text:list-style>
    <text:list-style style:name="id1-3-2-1-5-7">
      <text:list-level-style-bullet style:num-suffix="" text:bullet-char="​" text:level="1">
        <style:list-level-properties text:min-label-width="10mm"/>
      </text:list-level-style-bullet>
    </text:list-style>
    <text:list-style style:name="id1-3-2-1-5-7-1">
      <text:list-level-style-bullet style:num-suffix="" text:bullet-char="​" text:level="1">
        <style:list-level-properties text:min-label-width="10mm"/>
      </text:list-level-style-bullet>
    </text:list-style>
    <text:list-style style:name="id1-3-2-1-5-7-1-3">
      <text:list-level-style-bullet text:bullet-char="•" text:level="1">
        <style:list-level-properties text:min-label-width="10mm"/>
      </text:list-level-style-bullet>
    </text:list-style>
    <text:list-style style:name="id1-3-2-1-5-7-1-3-1">
      <text:list-level-style-bullet text:bullet-char="•" text:level="1">
        <style:list-level-properties text:min-label-width="10mm"/>
      </text:list-level-style-bullet>
    </text:list-style>
    <text:list-style style:name="id1-3-2-1-5-7-1-3-2">
      <text:list-level-style-bullet text:bullet-char="•" text:level="1">
        <style:list-level-properties text:min-label-width="10mm"/>
      </text:list-level-style-bullet>
    </text:list-style>
    <text:list-style style:name="id1-3-2-1-5-7-1-3-3">
      <text:list-level-style-bullet text:bullet-char="•" text:level="1">
        <style:list-level-properties text:min-label-width="10mm"/>
      </text:list-level-style-bullet>
    </text:list-style>
    <text:list-style style:name="id1-3-2-1-5-7-1-3-4">
      <text:list-level-style-bullet text:bullet-char="•" text:level="1">
        <style:list-level-properties text:min-label-width="10mm"/>
      </text:list-level-style-bullet>
    </text:list-style>
    <text:list-style style:name="id1-3-2-1-5-7-1-3-5">
      <text:list-level-style-bullet text:bullet-char="•" text:level="1">
        <style:list-level-properties text:min-label-width="10mm"/>
      </text:list-level-style-bullet>
    </text:list-style>
    <text:list-style style:name="id1-3-2-1-5-7-1-3-6">
      <text:list-level-style-bullet text:bullet-char="•" text:level="1">
        <style:list-level-properties text:min-label-width="10mm"/>
      </text:list-level-style-bullet>
    </text:list-style>
    <text:list-style style:name="id1-3-2-1-5-7-1-3-7">
      <text:list-level-style-bullet text:bullet-char="•" text:level="1">
        <style:list-level-properties text:min-label-width="10mm"/>
      </text:list-level-style-bullet>
    </text:list-style>
    <text:list-style style:name="id1-3-2-1-5-7-1-3-8">
      <text:list-level-style-bullet text:bullet-char="•" text:level="1">
        <style:list-level-properties text:min-label-width="10mm"/>
      </text:list-level-style-bullet>
    </text:list-style>
    <text:list-style style:name="id1-3-2-1-5-7-1-3-9">
      <text:list-level-style-bullet text:bullet-char="•" text:level="1">
        <style:list-level-properties text:min-label-width="10mm"/>
      </text:list-level-style-bullet>
    </text:list-style>
    <text:list-style style:name="id1-3-2-1-5-7-1-3-10">
      <text:list-level-style-bullet text:bullet-char="•" text:level="1">
        <style:list-level-properties text:min-label-width="10mm"/>
      </text:list-level-style-bullet>
    </text:list-style>
    <text:list-style style:name="id1-3-2-1-5-7-1-3-11">
      <text:list-level-style-bullet text:bullet-char="•" text:level="1">
        <style:list-level-properties text:min-label-width="10mm"/>
      </text:list-level-style-bullet>
    </text:list-style>
    <text:list-style style:name="id1-3-2-1-5-7-1-3-12">
      <text:list-level-style-bullet text:bullet-char="•" text:level="1">
        <style:list-level-properties text:min-label-width="10mm"/>
      </text:list-level-style-bullet>
    </text:list-style>
    <text:list-style style:name="id1-3-2-1-5-7-1-3-13">
      <text:list-level-style-bullet text:bullet-char="•" text:level="1">
        <style:list-level-properties text:min-label-width="10mm"/>
      </text:list-level-style-bullet>
    </text:list-style>
    <text:list-style style:name="id1-3-2-1-5-7-1-3-13-3">
      <text:list-level-style-bullet text:bullet-char="◦" text:level="1">
        <style:list-level-properties text:min-label-width="10mm"/>
      </text:list-level-style-bullet>
    </text:list-style>
    <text:list-style style:name="id1-3-2-1-5-7-1-3-13-3-1">
      <text:list-level-style-bullet text:bullet-char="◦" text:level="1">
        <style:list-level-properties text:min-label-width="10mm"/>
      </text:list-level-style-bullet>
    </text:list-style>
    <text:list-style style:name="id1-3-2-1-5-7-1-3-13-3-2">
      <text:list-level-style-bullet text:bullet-char="◦" text:level="1">
        <style:list-level-properties text:min-label-width="10mm"/>
      </text:list-level-style-bullet>
    </text:list-style>
    <text:list-style style:name="id1-3-2-1-5-7-1-4">
      <text:list-level-style-bullet text:bullet-char="•" text:level="1">
        <style:list-level-properties text:min-label-width="10mm"/>
      </text:list-level-style-bullet>
    </text:list-style>
    <text:list-style style:name="id1-3-2-1-5-7-1-4-1">
      <text:list-level-style-bullet text:bullet-char="•" text:level="1">
        <style:list-level-properties text:min-label-width="10mm"/>
      </text:list-level-style-bullet>
    </text:list-style>
    <text:list-style style:name="id1-3-2-1-5-7-1-4-2">
      <text:list-level-style-bullet text:bullet-char="•" text:level="1">
        <style:list-level-properties text:min-label-width="10mm"/>
      </text:list-level-style-bullet>
    </text:list-style>
    <text:list-style style:name="id1-3-2-1-5-7-1-4-3">
      <text:list-level-style-bullet text:bullet-char="•" text:level="1">
        <style:list-level-properties text:min-label-width="10mm"/>
      </text:list-level-style-bullet>
    </text:list-style>
    <text:list-style style:name="id1-3-2-1-5-7-1-4-4">
      <text:list-level-style-bullet text:bullet-char="•" text:level="1">
        <style:list-level-properties text:min-label-width="10mm"/>
      </text:list-level-style-bullet>
    </text:list-style>
    <text:list-style style:name="id1-3-2-1-5-7-1-4-4-3">
      <text:list-level-style-bullet text:bullet-char="◦" text:level="1">
        <style:list-level-properties text:min-label-width="10mm"/>
      </text:list-level-style-bullet>
    </text:list-style>
    <text:list-style style:name="id1-3-2-1-5-7-1-4-4-3-1">
      <text:list-level-style-bullet text:bullet-char="◦" text:level="1">
        <style:list-level-properties text:min-label-width="10mm"/>
      </text:list-level-style-bullet>
    </text:list-style>
    <text:list-style style:name="id1-3-2-1-5-7-1-5">
      <text:list-level-style-bullet text:bullet-char="•" text:level="1">
        <style:list-level-properties text:min-label-width="10mm"/>
      </text:list-level-style-bullet>
    </text:list-style>
    <text:list-style style:name="id1-3-2-1-5-7-1-5-1">
      <text:list-level-style-bullet text:bullet-char="•" text:level="1">
        <style:list-level-properties text:min-label-width="10mm"/>
      </text:list-level-style-bullet>
    </text:list-style>
    <text:list-style style:name="id1-3-2-1-5-7-1-5-1-3">
      <text:list-level-style-bullet text:bullet-char="◦" text:level="1">
        <style:list-level-properties text:min-label-width="10mm"/>
      </text:list-level-style-bullet>
    </text:list-style>
    <text:list-style style:name="id1-3-2-1-5-7-1-5-1-3-1">
      <text:list-level-style-bullet text:bullet-char="◦" text:level="1">
        <style:list-level-properties text:min-label-width="10mm"/>
      </text:list-level-style-bullet>
    </text:list-style>
    <text:list-style style:name="id1-3-2-1-5-7-1-5-1-3-2">
      <text:list-level-style-bullet text:bullet-char="◦" text:level="1">
        <style:list-level-properties text:min-label-width="10mm"/>
      </text:list-level-style-bullet>
    </text:list-style>
    <text:list-style style:name="id1-3-2-1-5-7-1-6">
      <text:list-level-style-bullet text:bullet-char="•" text:level="1">
        <style:list-level-properties text:min-label-width="10mm"/>
      </text:list-level-style-bullet>
    </text:list-style>
    <text:list-style style:name="id1-3-2-1-5-7-1-6-1">
      <text:list-level-style-bullet text:bullet-char="•" text:level="1">
        <style:list-level-properties text:min-label-width="10mm"/>
      </text:list-level-style-bullet>
    </text:list-style>
    <text:list-style style:name="id1-3-2-1-5-7-1-6-2">
      <text:list-level-style-bullet text:bullet-char="•" text:level="1">
        <style:list-level-properties text:min-label-width="10mm"/>
      </text:list-level-style-bullet>
    </text:list-style>
    <text:list-style style:name="id1-3-2-1-5-7-1-6-3">
      <text:list-level-style-bullet text:bullet-char="•" text:level="1">
        <style:list-level-properties text:min-label-width="10mm"/>
      </text:list-level-style-bullet>
    </text:list-style>
    <text:list-style style:name="id1-3-2-1-5-7-1-6-4">
      <text:list-level-style-bullet text:bullet-char="•" text:level="1">
        <style:list-level-properties text:min-label-width="10mm"/>
      </text:list-level-style-bullet>
    </text:list-style>
    <text:list-style style:name="id1-3-2-1-5-7-1-6-4-3">
      <text:list-level-style-bullet text:bullet-char="◦" text:level="1">
        <style:list-level-properties text:min-label-width="10mm"/>
      </text:list-level-style-bullet>
    </text:list-style>
    <text:list-style style:name="id1-3-2-1-5-7-1-6-4-3-1">
      <text:list-level-style-bullet text:bullet-char="◦" text:level="1">
        <style:list-level-properties text:min-label-width="10mm"/>
      </text:list-level-style-bullet>
    </text:list-style>
    <text:list-style style:name="id1-3-2-1-5-7-1-6-4-3-2">
      <text:list-level-style-bullet style:num-suffix="" text:bullet-char="​" text:level="1">
        <style:list-level-properties text:min-label-width="10mm"/>
      </text:list-level-style-bullet>
    </text:list-style>
    <text:list-style style:name="id1-3-2-1-5-9">
      <text:list-level-style-bullet style:num-suffix="" text:bullet-char="​" text:level="1">
        <style:list-level-properties text:min-label-width="10mm"/>
      </text:list-level-style-bullet>
    </text:list-style>
    <text:list-style style:name="id1-3-2-1-5-9-1">
      <text:list-level-style-bullet style:num-suffix="" text:bullet-char="​" text:level="1">
        <style:list-level-properties text:min-label-width="10mm"/>
      </text:list-level-style-bullet>
    </text:list-style>
    <text:list-style style:name="id1-3-2-1-5-9-1-2">
      <text:list-level-style-bullet text:bullet-char="•" text:level="1">
        <style:list-level-properties text:min-label-width="10mm"/>
      </text:list-level-style-bullet>
    </text:list-style>
    <text:list-style style:name="id1-3-2-1-5-9-1-2-1">
      <text:list-level-style-bullet text:bullet-char="•" text:level="1">
        <style:list-level-properties text:min-label-width="10mm"/>
      </text:list-level-style-bullet>
    </text:list-style>
    <text:list-style style:name="id1-3-2-1-5-9-1-2-2">
      <text:list-level-style-bullet text:bullet-char="•" text:level="1">
        <style:list-level-properties text:min-label-width="10mm"/>
      </text:list-level-style-bullet>
    </text:list-style>
    <text:list-style style:name="id1-3-2-1-5-9-1-2-3">
      <text:list-level-style-bullet text:bullet-char="•" text:level="1">
        <style:list-level-properties text:min-label-width="10mm"/>
      </text:list-level-style-bullet>
    </text:list-style>
    <text:list-style style:name="id1-3-2-1-5-9-1-2-4">
      <text:list-level-style-bullet text:bullet-char="•" text:level="1">
        <style:list-level-properties text:min-label-width="10mm"/>
      </text:list-level-style-bullet>
    </text:list-style>
    <text:list-style style:name="id1-3-2-1-5-9-1-2-5">
      <text:list-level-style-bullet text:bullet-char="•" text:level="1">
        <style:list-level-properties text:min-label-width="10mm"/>
      </text:list-level-style-bullet>
    </text:list-style>
    <text:list-style style:name="id1-3-2-1-5-11">
      <text:list-level-style-bullet style:num-suffix="" text:bullet-char="​" text:level="1">
        <style:list-level-properties text:min-label-width="10mm"/>
      </text:list-level-style-bullet>
    </text:list-style>
    <text:list-style style:name="id1-3-2-1-5-11-1">
      <text:list-level-style-bullet style:num-suffix="" text:bullet-char="​" text:level="1">
        <style:list-level-properties text:min-label-width="10mm"/>
      </text:list-level-style-bullet>
    </text:list-style>
    <text:list-style style:name="id1-3-2-1-5-11-1-2">
      <text:list-level-style-bullet text:bullet-char="•" text:level="1">
        <style:list-level-properties text:min-label-width="10mm"/>
      </text:list-level-style-bullet>
    </text:list-style>
    <text:list-style style:name="id1-3-2-1-5-11-1-2-1">
      <text:list-level-style-bullet text:bullet-char="•" text:level="1">
        <style:list-level-properties text:min-label-width="10mm"/>
      </text:list-level-style-bullet>
    </text:list-style>
    <text:list-style style:name="id1-3-2-1-5-11-1-2-2">
      <text:list-level-style-bullet text:bullet-char="•" text:level="1">
        <style:list-level-properties text:min-label-width="10mm"/>
      </text:list-level-style-bullet>
    </text:list-style>
    <text:list-style style:name="id1-3-2-1-5-11-1-2-3">
      <text:list-level-style-bullet text:bullet-char="•" text:level="1">
        <style:list-level-properties text:min-label-width="10mm"/>
      </text:list-level-style-bullet>
    </text:list-style>
    <text:list-style style:name="id1-3-2-1-5-13">
      <text:list-level-style-bullet style:num-suffix="" text:bullet-char="​" text:level="1">
        <style:list-level-properties text:min-label-width="10mm"/>
      </text:list-level-style-bullet>
    </text:list-style>
    <text:list-style style:name="id1-3-2-1-5-13-1">
      <text:list-level-style-bullet style:num-suffix="" text:bullet-char="​" text:level="1">
        <style:list-level-properties text:min-label-width="10mm"/>
      </text:list-level-style-bullet>
    </text:list-style>
    <text:list-style style:name="id1-3-2-1-5-13-1-2">
      <text:list-level-style-bullet text:bullet-char="•" text:level="1">
        <style:list-level-properties text:min-label-width="10mm"/>
      </text:list-level-style-bullet>
    </text:list-style>
    <text:list-style style:name="id1-3-2-1-5-13-1-2-1">
      <text:list-level-style-bullet text:bullet-char="•" text:level="1">
        <style:list-level-properties text:min-label-width="10mm"/>
      </text:list-level-style-bullet>
    </text:list-style>
    <text:list-style style:name="id1-3-2-1-5-13-1-2-2">
      <text:list-level-style-bullet text:bullet-char="•" text:level="1">
        <style:list-level-properties text:min-label-width="10mm"/>
      </text:list-level-style-bullet>
    </text:list-style>
    <text:list-style style:name="id1-3-2-1-5-13-1-2-3">
      <text:list-level-style-bullet text:bullet-char="•" text:level="1">
        <style:list-level-properties text:min-label-width="10mm"/>
      </text:list-level-style-bullet>
    </text:list-style>
    <text:list-style style:name="id1-3-2-1-5-13-1-2-4">
      <text:list-level-style-bullet text:bullet-char="•" text:level="1">
        <style:list-level-properties text:min-label-width="10mm"/>
      </text:list-level-style-bullet>
    </text:list-style>
    <text:list-style style:name="id1-3-2-1-5-13-1-2-5">
      <text:list-level-style-bullet text:bullet-char="•" text:level="1">
        <style:list-level-properties text:min-label-width="10mm"/>
      </text:list-level-style-bullet>
    </text:list-style>
    <text:list-style style:name="id1-3-2-1-5-15">
      <text:list-level-style-bullet style:num-suffix="" text:bullet-char="​" text:level="1">
        <style:list-level-properties text:min-label-width="10mm"/>
      </text:list-level-style-bullet>
    </text:list-style>
    <text:list-style style:name="id1-3-2-1-5-15-1">
      <text:list-level-style-bullet style:num-suffix="" text:bullet-char="​" text:level="1">
        <style:list-level-properties text:min-label-width="10mm"/>
      </text:list-level-style-bullet>
    </text:list-style>
    <text:list-style style:name="id1-3-2-1-5-15-1-2">
      <text:list-level-style-bullet text:bullet-char="•" text:level="1">
        <style:list-level-properties text:min-label-width="10mm"/>
      </text:list-level-style-bullet>
    </text:list-style>
    <text:list-style style:name="id1-3-2-1-5-15-1-2-1">
      <text:list-level-style-bullet text:bullet-char="•" text:level="1">
        <style:list-level-properties text:min-label-width="10mm"/>
      </text:list-level-style-bullet>
    </text:list-style>
    <text:list-style style:name="id1-3-2-1-5-15-1-2-2">
      <text:list-level-style-bullet text:bullet-char="•" text:level="1">
        <style:list-level-properties text:min-label-width="10mm"/>
      </text:list-level-style-bullet>
    </text:list-style>
    <text:list-style style:name="id1-3-2-1-5-15-1-2-3">
      <text:list-level-style-bullet text:bullet-char="•" text:level="1">
        <style:list-level-properties text:min-label-width="10mm"/>
      </text:list-level-style-bullet>
    </text:list-style>
    <text:list-style style:name="id1-3-2-1-5-15-1-2-4">
      <text:list-level-style-bullet text:bullet-char="•" text:level="1">
        <style:list-level-properties text:min-label-width="10mm"/>
      </text:list-level-style-bullet>
    </text:list-style>
    <text:list-style style:name="id1-3-2-1-5-15-1-2-4-3">
      <text:list-level-style-bullet text:bullet-char="◦" text:level="1">
        <style:list-level-properties text:min-label-width="10mm"/>
      </text:list-level-style-bullet>
    </text:list-style>
    <text:list-style style:name="id1-3-2-1-5-15-1-2-4-3-1">
      <text:list-level-style-bullet text:bullet-char="◦" text:level="1">
        <style:list-level-properties text:min-label-width="10mm"/>
      </text:list-level-style-bullet>
    </text:list-style>
    <text:list-style style:name="id1-3-2-1-5-15-1-2-4-3-2">
      <text:list-level-style-bullet text:bullet-char="◦" text:level="1">
        <style:list-level-properties text:min-label-width="10mm"/>
      </text:list-level-style-bullet>
    </text:list-style>
    <text:list-style style:name="id1-3-2-1-5-15-1-2-4-3-3">
      <text:list-level-style-bullet text:bullet-char="◦" text:level="1">
        <style:list-level-properties text:min-label-width="10mm"/>
      </text:list-level-style-bullet>
    </text:list-style>
    <text:list-style style:name="id1-3-2-1-5-15-1-2-5">
      <text:list-level-style-bullet text:bullet-char="•" text:level="1">
        <style:list-level-properties text:min-label-width="10mm"/>
      </text:list-level-style-bullet>
    </text:list-style>
    <text:list-style style:name="id1-3-2-1-5-15-1-2-6">
      <text:list-level-style-bullet text:bullet-char="•" text:level="1">
        <style:list-level-properties text:min-label-width="10mm"/>
      </text:list-level-style-bullet>
    </text:list-style>
    <text:list-style style:name="id1-3-2-1-5-15-1-2-7">
      <text:list-level-style-bullet text:bullet-char="•" text:level="1">
        <style:list-level-properties text:min-label-width="10mm"/>
      </text:list-level-style-bullet>
    </text:list-style>
    <text:list-style style:name="id1-3-2-1-5-17">
      <text:list-level-style-bullet style:num-suffix="" text:bullet-char="​" text:level="1">
        <style:list-level-properties text:min-label-width="10mm"/>
      </text:list-level-style-bullet>
    </text:list-style>
    <text:list-style style:name="id1-3-2-1-5-17-1">
      <text:list-level-style-bullet style:num-suffix="" text:bullet-char="​" text:level="1">
        <style:list-level-properties text:min-label-width="10mm"/>
      </text:list-level-style-bullet>
    </text:list-style>
    <text:list-style style:name="id1-3-2-1-5-17-1-2">
      <text:list-level-style-bullet text:bullet-char="•" text:level="1">
        <style:list-level-properties text:min-label-width="10mm"/>
      </text:list-level-style-bullet>
    </text:list-style>
    <text:list-style style:name="id1-3-2-1-5-17-1-2-1">
      <text:list-level-style-bullet text:bullet-char="•" text:level="1">
        <style:list-level-properties text:min-label-width="10mm"/>
      </text:list-level-style-bullet>
    </text:list-style>
    <text:list-style style:name="id1-3-2-1-5-17-1-2-2">
      <text:list-level-style-bullet text:bullet-char="•" text:level="1">
        <style:list-level-properties text:min-label-width="10mm"/>
      </text:list-level-style-bullet>
    </text:list-style>
    <text:list-style style:name="id1-3-2-1-5-17-1-2-3">
      <text:list-level-style-bullet text:bullet-char="•" text:level="1">
        <style:list-level-properties text:min-label-width="10mm"/>
      </text:list-level-style-bullet>
    </text:list-style>
    <text:list-style style:name="id1-3-2-1-5-17-1-2-3-3">
      <text:list-level-style-bullet text:bullet-char="◦" text:level="1">
        <style:list-level-properties text:min-label-width="10mm"/>
      </text:list-level-style-bullet>
    </text:list-style>
    <text:list-style style:name="id1-3-2-1-5-17-1-2-3-3-1">
      <text:list-level-style-bullet text:bullet-char="◦" text:level="1">
        <style:list-level-properties text:min-label-width="10mm"/>
      </text:list-level-style-bullet>
    </text:list-style>
    <text:list-style style:name="id1-3-2-1-5-17-1-2-3-3-2">
      <text:list-level-style-bullet text:bullet-char="◦" text:level="1">
        <style:list-level-properties text:min-label-width="10mm"/>
      </text:list-level-style-bullet>
    </text:list-style>
    <text:list-style style:name="id1-3-2-1-5-17-1-2-3-3-3">
      <text:list-level-style-bullet text:bullet-char="◦" text:level="1">
        <style:list-level-properties text:min-label-width="10mm"/>
      </text:list-level-style-bullet>
    </text:list-style>
    <text:list-style style:name="id1-3-2-1-5-17-1-2-3-3-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keersbesluit dorpsbrede aanpak 30 km/u gebiedsontsluitingswegen (GOW 30) in Wassenaar</text:p>
      <text:section text:name="regeling_id1-3-2" text:style-name="regeling">
        <text:section text:name="aanhef_id1-3-2-1" text:style-name="aanhef">
          <text:section text:name="context_id1-3-2-1-1" text:style-name="context">
            <text:p text:style-name="context.al">Z/22/072047</text:p>
            <text:p text:style-name="context_bottom"/>
          </text:section>
          <text:p text:style-name="aanhef_wie">Het college van burgemeester en wethouders van de gemeente Wassenaar,</text:p>
          <text:p text:style-name="aanhef_wie">gelezen het raadsbesluit van 17 december 2025,</text:p>
          <text:p text:style-name="aanhef_wie">gelet op artikel 15 en 18, eerste lid, aanhef en onder d, van de Wegenverkeerswet 1994 en de artikelen 9 en 12 van het Besluit Administratieve Bepalingen inzake het Wegverkeer;</text:p>
          <text:section text:name="considerans_id1-3-2-1-5" text:style-name="considerans">
            <text:p text:style-name="tussenkopcur">
            <text:span text:style-name="nadrukvet"/>
          </text:p>
            <text:p text:style-name="tussenkopcur">
            <text:span text:style-name="nadrukvet"/>
          </text:p>
            <text:p text:style-name="tussenkopcur">
            <text:span text:style-name="nadrukvet">Overwegingen</text:span>
          </text:p>
            <text:p text:style-name="tussenkopcur">Grondslag</text:p>
            <text:list text:style-name="id1-3-2-1-5-5">
              <text:list-item text:style-override="id1-3-2-1-5-5-1">
                <text:number>-</text:number>
                <text:p text:style-name="al">Het verzekeren van de veiligheid op de weg;</text:p>
              </text:list-item>
              <text:list-item text:style-override="id1-3-2-1-5-5-2">
                <text:number>-</text:number>
                <text:p text:style-name="al">Het beschermen van weggebruikers en passagiers;</text:p>
              </text:list-item>
              <text:list-item text:style-override="id1-3-2-1-5-5-3">
                <text:number>-</text:number>
                <text:p text:style-name="al">Het voorkomen of beperken van door het verkeer veroorzaakte overlast, hinder of schade alsmede de gevolgen voor het milieu, bedoeld in de Wet milieubeheer.</text:p>
                <text:p text:style-name="al"/>
              </text:list-item>
            </text:list>
            <text:p text:style-name="tussenkopcur">Toelichting genoemde belangen</text:p>
            <text:list text:style-name="id1-3-2-1-5-7">
              <text:list-item text:style-override="id1-3-2-1-5-7-1">
                <text:number/>
                <text:p text:style-name="al"/>
                <text:list text:style-name="id1-3-2-1-5-7-1-3">
                  <text:list-item text:style-override="id1-3-2-1-5-7-1-3-1">
                    <text:number>•</text:number>
                    <text:p text:style-name="al">Het verkeer in Wassenaar wordt steeds drukker waardoor de leefbaarheid en verkeersveiligheid onder druk staan;</text:p>
                  </text:list-item>
                  <text:list-item text:style-override="id1-3-2-1-5-7-1-3-2">
                    <text:number>•</text:number>
                    <text:p text:style-name="al">Het aantal geregistreerde slachtoffers in het verkeer is hoger dan ooit, waarbij in 2024 op de Wassenaarse wegen zelfs de meeste (ernstig) gewonden waren te betreuren in de afgelopen tien jaar;</text:p>
                  </text:list-item>
                  <text:list-item text:style-override="id1-3-2-1-5-7-1-3-3">
                    <text:number>•</text:number>
                    <text:p text:style-name="al">Het gevoel van onveiligheid in het verkeer is de afgelopen jaren sterk gestegen;</text:p>
                  </text:list-item>
                  <text:list-item text:style-override="id1-3-2-1-5-7-1-3-4">
                    <text:number>•</text:number>
                    <text:p text:style-name="al">Los van de door de gemeente lopende N44 vindt het merendeel van deze ongevallen en het gevoel van onveiligheid in het verkeer plaats op 50 km/u wegen en daarom is het wenselijk om op een deel van deze wegen een lagere snelheid te introduceren om het verkeer overzichtelijker en veiliger te maken;</text:p>
                  </text:list-item>
                  <text:list-item text:style-override="id1-3-2-1-5-7-1-3-5">
                    <text:number>•</text:number>
                    <text:p text:style-name="al">Op verzoek van de regering, in overleg met gemeenten en SWOV is door het kenniscentrum CROW een afwegingskader 30 km/u ontwikkeld waarbij een maximumsnelheid van 30 km/u in de bebouwde kom als leidend principe wordt gehanteerd met de mogelijkheid om op doorgaande wegen hiervan af te wijken als het veilig kan;</text:p>
                  </text:list-item>
                  <text:list-item text:style-override="id1-3-2-1-5-7-1-3-6">
                    <text:number>•</text:number>
                    <text:p text:style-name="al">Het Rijk heeft hiervoor, samen met de decentrale overheden, naast de zogenaamde 30 km/u ‘erftoegangswegen’ (ETW) in woonwijken, een nieuw wegtype geïntroduceerd: ‘de gebiedsontsluitingsweg 30 km/u’ (hierna: GOW30);</text:p>
                  </text:list-item>
                  <text:list-item text:style-override="id1-3-2-1-5-7-1-3-7">
                    <text:number>•</text:number>
                    <text:p text:style-name="al">Voor dit nieuwe wegtype is door het CROW in opdracht van de regering een handreiking ‘voorlopige inrichtingskenmerken GOW30’ gepubliceerd waarbij ook de inrichtingskenmerken voor de GOW50 zijn verscherpt;</text:p>
                  </text:list-item>
                  <text:list-item text:style-override="id1-3-2-1-5-7-1-3-8">
                    <text:number>•</text:number>
                    <text:p text:style-name="al">Met het nieuwe wegtype GOW30 is het (juridisch) mogelijk om ook 30 km/u in te voeren op de drukkere gebiedsontsluitingswegen, met zowel een verblijfs- en verkeersfunctie, zodat ook daar de verkeersveiligheid kan worden verbeterd;</text:p>
                  </text:list-item>
                  <text:list-item text:style-override="id1-3-2-1-5-7-1-3-9">
                    <text:number>•</text:number>
                    <text:p text:style-name="al">In het coalitieakkoord ‘Samen voor Wassenaar. Koersvast, open en betrokken’ is ook afgesproken dat waar dat mogelijk en nodig is, 30 km/u als snelheidslimiet wordt ingevoerd;</text:p>
                  </text:list-item>
                  <text:list-item text:style-override="id1-3-2-1-5-7-1-3-10">
                    <text:number>•</text:number>
                    <text:p text:style-name="al">Het invoeren van 30 km/u is mogelijk op nagenoeg alle wegen binnen de bebouwde kom door de ‘Handreiking voorlopige inrichtingskenmerken GOW30’ van het CROW;</text:p>
                  </text:list-item>
                  <text:list-item text:style-override="id1-3-2-1-5-7-1-3-11">
                    <text:number>•</text:number>
                    <text:p text:style-name="al">Het behouden van GOW50 is gelet op de verscherpte inrichtingseisen voor de GOW50 door het CROW minder logisch; </text:p>
                  </text:list-item>
                  <text:list-item text:style-override="id1-3-2-1-5-7-1-3-12">
                    <text:number>•</text:number>
                    <text:p text:style-name="al">Het burgerberaad verkeer heeft de nadrukkelijke wens uitgesproken voor de invoering van een maximumsnelheid van 30 km/u binnen de bebouwde kom van Wassenaar;</text:p>
                  </text:list-item>
                  <text:list-item text:style-override="id1-3-2-1-5-7-1-3-13">
                    <text:number>•</text:number>
                    <text:p text:style-name="al">Sindsdien is gewerkt aan een wegencategoriseringsplan om te bepalen welke wegen een snelheidslimiet van 30 km/u krijgen in plaats van 50 km/u waar bij deze afweging gekeken is waar dit ‘nodig’ en ‘mogelijk’ is:</text:p>
                    <text:list text:style-name="id1-3-2-1-5-7-1-3-13-3">
                      <text:list-item text:style-override="id1-3-2-1-5-7-1-3-13-3-1">
                        <text:number>◦</text:number>
                        <text:p text:style-name="al">Invoering van 30 km/u is nodig wanneer er sprake is van een verkeersveiligheidsknelpunt en/of een hoge mate van leefbaarheid en geparkeerde auto’s langs de weg;</text:p>
                      </text:list-item>
                      <text:list-item text:style-override="id1-3-2-1-5-7-1-3-13-3-2">
                        <text:number>◦</text:number>
                        <text:p text:style-name="al">Wegen blijven 50 km/u als het voldoende verkeersveilig is, een belangrijke route is voor nood- en hulpdiensten en het OV en er een lage mate van leefbaarheid is en er bij voorkeur geen geparkeerde auto’s langs de weg kunnen staan; </text:p>
                      </text:list-item>
                    </text:list>
                  </text:list-item>
                </text:list>
                <text:list text:style-name="id1-3-2-1-5-7-1-4">
                  <text:list-item text:style-override="id1-3-2-1-5-7-1-4-1">
                    <text:number>•</text:number>
                    <text:p text:style-name="al">De gemeenteraad heeft op 17 december 2025 het wegencategoriseringsplan vastgesteld waarbij de wegen in dit verkeersbesluit worden gecategoriseerd als GOW30;</text:p>
                  </text:list-item>
                  <text:list-item text:style-override="id1-3-2-1-5-7-1-4-2">
                    <text:number>•</text:number>
                    <text:p text:style-name="al">Met de aangekondigde maatregelen ontstaan er nieuwe 30 km/u gebiedsontsluitingswegen die – anders dan de bestaande 30 km/u erftoegangswegen – minder snelheidsremmende maatregelen hebben en waarbij het ook mogelijk is om een voorrangsregeling en/of een oversteekplaats toe te passen;</text:p>
                  </text:list-item>
                  <text:list-item text:style-override="id1-3-2-1-5-7-1-4-3">
                    <text:number>•</text:number>
                    <text:p text:style-name="al">Dit sluit aan bij de landelijke ontwerpuitgangspunten van het CROW voor het nieuwe wegtype waarbij balans wordt gevonden tussen de verkeersveiligheid en doorstroming en bereikbaarheid van ontsluitingswegen;</text:p>
                  </text:list-item>
                  <text:list-item text:style-override="id1-3-2-1-5-7-1-4-4">
                    <text:number>•</text:number>
                    <text:p text:style-name="al">De huidige inrichting van de gebiedsontsluitingswegen met een maximumsnelheid van 50 km/u (GOW50) voldoet door de invoering van het nieuwe wegtype niet meer aan de verscherpte inrichtingseisen voor een GOW50 volgens de voorlopige handreiking GOW30 van het CROW: </text:p>
                    <text:list text:style-name="id1-3-2-1-5-7-1-4-4-3">
                      <text:list-item text:style-override="id1-3-2-1-5-7-1-4-4-3-1">
                        <text:number>◦</text:number>
                        <text:p text:style-name="al">Waarbij parkeervakken langs de weg als onwenselijk worden gezien voor een GOW50, maar wel zijn toegestaan bij een GOW30;</text:p>
                      </text:list-item>
                    </text:list>
                  </text:list-item>
                </text:list>
                <text:list text:style-name="id1-3-2-1-5-7-1-5">
                  <text:list-item text:style-override="id1-3-2-1-5-7-1-5-1">
                    <text:number>•</text:number>
                    <text:p text:style-name="al">Het verlagen van 50 km/u naar 30 km/u zorgt voor een verkeersveiligere situatie omdat uit onderzoeken van o.a. het SWOV is gebleken dat:</text:p>
                    <text:list text:style-name="id1-3-2-1-5-7-1-5-1-3">
                      <text:list-item text:style-override="id1-3-2-1-5-7-1-5-1-3-1">
                        <text:number>◦</text:number>
                        <text:p text:style-name="al">Een auto bij een snelheid van 50 km/u twee keer zo lang nodig heeft om te remmen en tot stilstand te komen, in vergelijking met 30 km/u;</text:p>
                      </text:list-item>
                      <text:list-item text:style-override="id1-3-2-1-5-7-1-5-1-3-2">
                        <text:number>◦</text:number>
                        <text:p text:style-name="al">Een fietser of voetganger 90% meer overlevingskans heeft bij een aanrijding met een auto op een 30 km/u weg, in vergelijking met een 50 km/u weg;</text:p>
                      </text:list-item>
                    </text:list>
                  </text:list-item>
                </text:list>
                <text:list text:style-name="id1-3-2-1-5-7-1-6">
                  <text:list-item text:style-override="id1-3-2-1-5-7-1-6-1">
                    <text:number>•</text:number>
                    <text:p text:style-name="al">Onderzoekers van de SWOV onderzochten het effect van een uitbreiding van de snelheidslimiet van 30 km/u in de bebouwde kom waarbij cijfermatig is nagegaan welke effecten kunnen optreden in een gemeente als de helft van de straten met een 50 km/u -limiet wordt omgezet naar een 30 km/u -limiet. De uitkomst van dit onderzoek van SWOV laat zien dat naar schatting het aantal ernstige slachtoffers (doden en gewonden) binnen de bebouwde kom dan substantieel kan dalen, variërend met een percentage tussen 22% en 31%;</text:p>
                  </text:list-item>
                  <text:list-item text:style-override="id1-3-2-1-5-7-1-6-2">
                    <text:number>•</text:number>
                    <text:p text:style-name="al">Dit beeld wordt ook bevestigd door de ervaringen van andere steden zoals Brussel &amp; Amsterdam, die op een groot deel van de wegen 30 km/u als snelheidslimiet hebben ingevoerd en waar sinds de invoering significant minder voetgangers en fietsers gewond zijn geraakt; </text:p>
                  </text:list-item>
                  <text:list-item text:style-override="id1-3-2-1-5-7-1-6-3">
                    <text:number>•</text:number>
                    <text:p text:style-name="al">De maatregel zorgt er ook voor dat het gevoel van veiligheid verbetert omdat het fijner is om te wonen, lopen of fietsen in een omgeving waar langzamer gereden wordt;</text:p>
                  </text:list-item>
                  <text:list-item text:style-override="id1-3-2-1-5-7-1-6-4">
                    <text:number>•</text:number>
                    <text:p text:style-name="al">De maatregel resulteert daarnaast in minder geluidshinder en draagt daarmee bij aan het voorkomen en beperken van door het verkeer veroorzaakte overlast en daaraan gekoppeld aan een betere gezondheid van de inwoners:</text:p>
                    <text:list text:style-name="id1-3-2-1-5-7-1-6-4-3">
                      <text:list-item text:style-override="id1-3-2-1-5-7-1-6-4-3-1">
                        <text:number>◦</text:number>
                        <text:p text:style-name="al">Zoals ook aanbevolen in het actieplan geluid Wassenaar 2024-2028</text:p>
                      </text:list-item>
                      <text:list-item text:style-override="id1-3-2-1-5-7-1-6-4-3-2">
                        <text:number/>
                        <text:p text:style-name="al"/>
                      </text:list-item>
                    </text:list>
                  </text:list-item>
                </text:list>
              </text:list-item>
            </text:list>
            <text:p text:style-name="considerans.al">
            <text:span text:style-name="nadrukcur">Belangenafweging</text:span>
          </text:p>
            <text:list text:style-name="id1-3-2-1-5-9">
              <text:list-item text:style-override="id1-3-2-1-5-9-1">
                <text:number/>
                <text:list text:style-name="id1-3-2-1-5-9-1-2">
                  <text:list-item text:style-override="id1-3-2-1-5-9-1-2-1">
                    <text:number>•</text:number>
                    <text:p text:style-name="al">Het college laat voornoemde belangen prevaleren boven mogelijke nadelige gevolgen en hinder die individuen, bedrijven of hulpdiensten van het verkeersbesluit kunnen ondervinden;</text:p>
                  </text:list-item>
                  <text:list-item text:style-override="id1-3-2-1-5-9-1-2-2">
                    <text:number>•</text:number>
                    <text:p text:style-name="al">De mogelijke nadelige gevolgen wegen naar het oordeel van het college niet op tegen het belang dat is gediend met dit verkeersbesluit, namelijk het verbeteren van de verkeersveiligheid en leefbaarheid voor de Wassenaarse bewoners &amp; verkeersdeelnemers;</text:p>
                  </text:list-item>
                  <text:list-item text:style-override="id1-3-2-1-5-9-1-2-3">
                    <text:number>•</text:number>
                    <text:p text:style-name="al">Het verlagen van de maximumsnelheid van 50 km/u naar 30km/u heeft geen onevenredig nadelig effect op de verkeersafwikkeling;</text:p>
                  </text:list-item>
                  <text:list-item text:style-override="id1-3-2-1-5-9-1-2-4">
                    <text:number>•</text:number>
                    <text:p text:style-name="al">Zoals hierna nader zal worden toegelicht, blijven de opkomsttijden van de hulpdiensten geborgd;</text:p>
                  </text:list-item>
                  <text:list-item text:style-override="id1-3-2-1-5-9-1-2-5">
                    <text:number>•</text:number>
                    <text:p text:style-name="al">Het treffen van een verkeersmaatregel is daarnaast een normale maatschappelijke ontwikkeling, waarmee een ieder kan worden geconfronteerd en waarvan de nadelige gevolgen in beginsel voor rekening van de betrokkenen behoren te blijven.</text:p>
                  </text:list-item>
                </text:list>
              </text:list-item>
            </text:list>
            <text:p text:style-name="considerans.al">
            <text:span text:style-name="nadrukcur">Participatie</text:span>
          </text:p>
            <text:list text:style-name="id1-3-2-1-5-11">
              <text:list-item text:style-override="id1-3-2-1-5-11-1">
                <text:number/>
                <text:list text:style-name="id1-3-2-1-5-11-1-2">
                  <text:list-item text:style-override="id1-3-2-1-5-11-1-2-1">
                    <text:number>•</text:number>
                    <text:p text:style-name="al">In het kader van participatie is een burgerberaad georganiseerd met een representatieve groep van inwoners waarbij het nadrukkelijke advies is gegeven voor de invoering van 30 km/u bnnen de bebouwde kom van Wassenaar;</text:p>
                  </text:list-item>
                  <text:list-item text:style-override="id1-3-2-1-5-11-1-2-2">
                    <text:number>•</text:number>
                    <text:p text:style-name="al">Voorts zijn er met het openbaar vervoer en de nood- en hulpdiensten in het afgelopen jaar intensieve gesprekken doorlopen ten aanzien van het wegencategoriseringsplan;</text:p>
                  </text:list-item>
                  <text:list-item text:style-override="id1-3-2-1-5-11-1-2-3">
                    <text:number>•</text:number>
                    <text:p text:style-name="al">Met de openbaar vervoerspartijen is afgesproken om 30 km/u waar mogelijk hand in hand te laten gaan met de versnellingsopgave van het openbaar vervoer</text:p>
                  </text:list-item>
                </text:list>
              </text:list-item>
            </text:list>
            <text:p text:style-name="considerans.al">
            <text:span text:style-name="nadrukcur">Hulpdiensten</text:span>
          </text:p>
            <text:list text:style-name="id1-3-2-1-5-13">
              <text:list-item text:style-override="id1-3-2-1-5-13-1">
                <text:number/>
                <text:list text:style-name="id1-3-2-1-5-13-1-2">
                  <text:list-item text:style-override="id1-3-2-1-5-13-1-2-1">
                    <text:number>•</text:number>
                    <text:p text:style-name="al">Voor de hulpdiensten zijn er in de hele gemeente hulpdienstenroutes gedefinieerd, waarbij de verplichte aanrijdtijden op de primaire hulpdienstenroutes niet in het geding komen door de invoering van 30 km/u;</text:p>
                  </text:list-item>
                  <text:list-item text:style-override="id1-3-2-1-5-13-1-2-2">
                    <text:number>•</text:number>
                    <text:p text:style-name="al">Voor de opkomsttijden van de brandweer (VRH) is uitgerekend dat de invoering van 30km/u op de doorgaande wegen geen effect heeft op de minimale opkomsttijden zoals vastgelegd in het dekkingsplan 2024-2027;</text:p>
                  </text:list-item>
                  <text:list-item text:style-override="id1-3-2-1-5-13-1-2-3">
                    <text:number>•</text:number>
                    <text:p text:style-name="al">Voor de opkomsttijden van de ambulance (RAVHM en RAV Haaglanden) is contact geweest, waarbij is aangegeven dat de verlaging van de maximumsnelheid van 50km/u naar 30km/u geen noemenswaardig effect heeft op de opkomsttijden mits er ten aanzien van het ambulancevervoer geen verdere snelheidsremmende maatregelen worden genomen;</text:p>
                  </text:list-item>
                  <text:list-item text:style-override="id1-3-2-1-5-13-1-2-4">
                    <text:number>•</text:number>
                    <text:p text:style-name="al">De politie werkt niet met wettelijk vastgestelde opkomsttijden en heeft hiervoor dus ook geen data beschikbaar;</text:p>
                  </text:list-item>
                  <text:list-item text:style-override="id1-3-2-1-5-13-1-2-5">
                    <text:number>•</text:number>
                    <text:p text:style-name="al">Er wordt op deze hulpdienstenroutes – die veelal een 30 km/u limiet krijgen – tegemoetgekomen aan gewenste doorrijdbreedtes- en comforteisen voor maatgevende hulpverleningsvoertuigen aan de hand van de handreiking Bluswatervoorziening en Bereikbaarheid.</text:p>
                  </text:list-item>
                </text:list>
              </text:list-item>
            </text:list>
            <text:p text:style-name="considerans.al">
            <text:span text:style-name="nadrukcur">Overleg politie</text:span>
          </text:p>
            <text:list text:style-name="id1-3-2-1-5-15">
              <text:list-item text:style-override="id1-3-2-1-5-15-1">
                <text:number/>
                <text:list text:style-name="id1-3-2-1-5-15-1-2">
                  <text:list-item text:style-override="id1-3-2-1-5-15-1-2-1">
                    <text:number>•</text:number>
                    <text:p text:style-name="al">In het kader van artikel 24, aanhef en onderdeel a, van het Besluit Administratieve Bepalingen inzake het Wegverkeer (BABW, besluit van 26 juli 1990, 460, of zoals nadien gewijzigd) heeft overleg plaatsgevonden met de Politie, eenheid Den Haag, waarbij deze te kennen heeft gegeven een negatief advies te geven op voorgestelde verkeersmaatregelen met de volgende reden:</text:p>
                  </text:list-item>
                  <text:list-item text:style-override="id1-3-2-1-5-15-1-2-2">
                    <text:number>•</text:number>
                    <text:p text:style-name="al">Een negatief advies o.b.v. handhaafbaarheid van de maatregel. Enkel aanpassen van bebording is onvoldoende om te kunnen handhaven op snelheid. Wijziging van advies is mogelijk na aanpassing van de wegen volgens de vastgestelde richtlijnen van het CROW voor GOW30. </text:p>
                  </text:list-item>
                  <text:list-item text:style-override="id1-3-2-1-5-15-1-2-3">
                    <text:number>•</text:number>
                    <text:p text:style-name="al">Dit negatieve advies ziet enkel op de handhaafbaarheid van het verkeersbesluit en geeft geen aanleiding dit besluit niet te nemen;</text:p>
                  </text:list-item>
                  <text:list-item text:style-override="id1-3-2-1-5-15-1-2-4">
                    <text:number>•</text:number>
                    <text:p text:style-name="al">Als de maximale snelheid verandert van 50 km/u naar 30 km/u, zal dit duidelijk zichtbaar worden op straat onder andere door:</text:p>
                    <text:list text:style-name="id1-3-2-1-5-15-1-2-4-3">
                      <text:list-item text:style-override="id1-3-2-1-5-15-1-2-4-3-1">
                        <text:number>◦</text:number>
                        <text:p text:style-name="al">Het aanpassen of het soms (gedeeltelijk) weghalen van de belijning (d.m.v. minder lengtemarkering, het aanbrengen van attentie verhogende markeringen en visuele versmallingen) waardoor automobilisten (onbewust) langzamer gaan rijden;</text:p>
                      </text:list-item>
                      <text:list-item text:style-override="id1-3-2-1-5-15-1-2-4-3-2">
                        <text:number>◦</text:number>
                        <text:p text:style-name="al">Het aanleggen van extra snelheidsremmende verkeersplateaus bij oversteekplekken voor voetgangers en fietsers en/of bij de overgang van 50 km/u naar 30 km/u;</text:p>
                      </text:list-item>
                      <text:list-item text:style-override="id1-3-2-1-5-15-1-2-4-3-3">
                        <text:number>◦</text:number>
                        <text:p text:style-name="al">Het paatsen van nieuwe A01-verkeersborden (bord met rode rand en cijfer '30) na ieder kruispunt;</text:p>
                      </text:list-item>
                    </text:list>
                  </text:list-item>
                  <text:list-item text:style-override="id1-3-2-1-5-15-1-2-5">
                    <text:number>•</text:number>
                    <text:p text:style-name="al">De instellingen van de verkeerslichten zullen waar nodig worden aangepast en geoptimaliseerd op de snelheid van 30 km/u;</text:p>
                  </text:list-item>
                  <text:list-item text:style-override="id1-3-2-1-5-15-1-2-6">
                    <text:number>•</text:number>
                    <text:p text:style-name="al">De wegen onder beheer zijn van de gemeente Wassenaar;</text:p>
                  </text:list-item>
                  <text:list-item text:style-override="id1-3-2-1-5-15-1-2-7">
                    <text:number>•</text:number>
                    <text:p text:style-name="al">Om te onderzoeken of handhaving met flitspalen op 30 km/u ook effectief is, heeft het openbaar ministerie (OM) in juni 2024 een pilot in de gemeente Amsterdam gehouden die ertoe heeft geleid dat er ook wettelijk op GOW30 gehandhaaft kan worden met flitspalen.</text:p>
                  </text:list-item>
                </text:list>
              </text:list-item>
            </text:list>
            <text:p text:style-name="considerans.al">
            <text:span text:style-name="nadrukcur">Monitoring / evaluatie</text:span>
          </text:p>
            <text:list text:style-name="id1-3-2-1-5-17">
              <text:list-item text:style-override="id1-3-2-1-5-17-1">
                <text:number/>
                <text:list text:style-name="id1-3-2-1-5-17-1-2">
                  <text:list-item text:style-override="id1-3-2-1-5-17-1-2-1">
                    <text:number>•</text:number>
                    <text:p text:style-name="al">Na de invoering van 30 km/u treedt er een monitoringsplan in werking waarbij een vinger aan de pols wordt gehouden over de naleving van de nieuwe limiet (snelheidsmetingen), eerste ervaringen (burgermeldingen), verkeersdrukte op omliggende wegen (uitstralingseffect) en eventuele knelpunten voor het OV en de hulpdiensten;</text:p>
                  </text:list-item>
                  <text:list-item text:style-override="id1-3-2-1-5-17-1-2-2">
                    <text:number>•</text:number>
                    <text:p text:style-name="al">Verzoeken met betrekking tot de inrichting van de straat kunnen op de gebruikelijke manier worden gedaan via: https://www.wassenaar.nl/melden. Het college zal dan nader onderzoeken of extra maatregelen mogelijk zijn;</text:p>
                  </text:list-item>
                  <text:list-item text:style-override="id1-3-2-1-5-17-1-2-3">
                    <text:number>•</text:number>
                    <text:p text:style-name="al">Er staat een evaluatie gepland na circa anderhalf jaar na de invoering van 30 km/u waarop wordt getoetst op:</text:p>
                    <text:list text:style-name="id1-3-2-1-5-17-1-2-3-3">
                      <text:list-item text:style-override="id1-3-2-1-5-17-1-2-3-3-1">
                        <text:number>◦</text:number>
                        <text:p text:style-name="al">Snelheidsnaleving;</text:p>
                      </text:list-item>
                      <text:list-item text:style-override="id1-3-2-1-5-17-1-2-3-3-2">
                        <text:number>◦</text:number>
                        <text:p text:style-name="al">Mogelijkheden tot handhaving op GOW30;</text:p>
                      </text:list-item>
                      <text:list-item text:style-override="id1-3-2-1-5-17-1-2-3-3-3">
                        <text:number>◦</text:number>
                        <text:p text:style-name="al">Verkeersintensiteiten;</text:p>
                      </text:list-item>
                      <text:list-item text:style-override="id1-3-2-1-5-17-1-2-3-3-4">
                        <text:number>◦</text:number>
                        <text:p text:style-name="al">Opkomsttijden nood- en hulpdiensten (brandweer en ambulance).</text:p>
                      </text:list-item>
                    </text:list>
                  </text:list-item>
                </text:list>
              </text:list-item>
            </text:list>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de hierna in figuur 1 en 2 (en bijlagen) afgebeelde straten de volgende maatregelen te nemen:</text:p>
            <text:p text:style-name="common-al">Ten aanzien van bebording</text:p>
            <text:p text:style-name="common-al">
            <text:span text:style-name="nadrukondlijn">Verwijderen</text:span>
          </text:p>
            <text:list text:style-name="id1-3-2-2-1-4">
              <text:list-item text:style-override="id1-3-2-2-1-4-1">
                <text:number>1.</text:number>
                <text:p text:style-name="al">Het verwijderen van de aanwezige verkeersborden conform model A01-50 volgens Bijlage I, van het Reglement Verkeersregels en Verkeerstekens 1990 in de straten zoals te zien in figuur 1.</text:p>
              </text:list-item>
              <text:list-item text:style-override="id1-3-2-2-1-4-2">
                <text:number>2.</text:number>
                <text:p text:style-name="al">Het verwijderen van de aanwezige verkeersborden conform model A02-50 volgens Bijlage I, van het Reglement Verkeersregels en Verkeerstekens 1990 in de straten zoals te zien in figuur 1.</text:p>
              </text:list-item>
              <text:list-item text:style-override="id1-3-2-2-1-4-3">
                <text:number>3.</text:number>
                <text:p text:style-name="al">Het verwijderen van de aanwezige verkeersborden conform model A02-30 volgens Bijlage I, van het Reglement Verkeersregels en Verkeerstekens 1990 in de straten zoals te zien in figuur 1.</text:p>
              </text:list-item>
              <text:list-item text:style-override="id1-3-2-2-1-4-4">
                <text:number>4.</text:number>
                <text:p text:style-name="al">Het verwijderen van de aanwezige verkeersborden conform model A02-30 einde zone volgens Bijlage I, van het Reglement Verkeersregels en Verkeerstekens 1990 in de straten zoals te zien in figuur 1.</text:p>
              </text:list-item>
              <text:list-item text:style-override="id1-3-2-2-1-4-5">
                <text:number>5.</text:number>
                <text:p text:style-name="al">Het verwijderen van de aanwezige verkeersborden conform model A04-30 volgens Bijlage I, van het Reglement Verkeersregels en Verkeerstekens 1990 in de straten zoals te zien in figuur 1.</text:p>
              </text:list-item>
              <text:list-item text:style-override="id1-3-2-2-1-4-6">
                <text:number>6.</text:number>
                <text:p text:style-name="al">Het verwijderen van de aanwezige verkeersborden conform model A05-30 volgens Bijlage I, van het Reglement Verkeersregels en Verkeerstekens 1990 in de straten zoals te zien in figuur 1.</text:p>
              </text:list-item>
              <text:list-item text:style-override="id1-3-2-2-1-4-7">
                <text:number>7.</text:number>
                <text:p text:style-name="al">Het verwijderen van de aanwezige verkeersborden conform model A04-40 volgens Bijlage I, van het Reglement Verkeersregels en Verkeerstekens 1990 in de straten zoals te zien in figuur 1.</text:p>
              </text:list-item>
              <text:list-item text:style-override="id1-3-2-2-1-4-8">
                <text:number>8.</text:number>
                <text:p text:style-name="al">Het verwijderen van de aanwezige verkeersborden conform model A05-40 volgens Bijlage I, van het Reglement Verkeersregels en Verkeerstekens 1990 in de straten zoals te zien in figuur 1.</text:p>
              </text:list-item>
            </text:list>
            <text:p text:style-name="common-al">
            <text:span text:style-name="nadrukondlijn">Plaatsen</text:span>
          </text:p>
            <text:list text:style-name="id1-3-2-2-1-6">
              <text:list-item text:style-override="id1-3-2-2-1-6-1">
                <text:number>9.</text:number>
                <text:p text:style-name="al">Het plaatsen van verkeersborden conform model A01-30 volgens Bijlage I, van het Reglement Verkeersregels en Verkeerstekens 1990 in de straten zoals te zien in figuur 2.</text:p>
              </text:list-item>
              <text:list-item text:style-override="id1-3-2-2-1-6-2">
                <text:number>10.</text:number>
                <text:p text:style-name="al">Het plaatsen van verkeersborden conform model A01-50 volgens Bijlage I, van het Reglement Verkeersregels en Verkeerstekens 1990 in de straten zoals te zien in figuur 2.</text:p>
              </text:list-item>
              <text:list-item text:style-override="id1-3-2-2-1-6-3">
                <text:number>11.</text:number>
                <text:p text:style-name="al">Het plaatsen van verkeersborden conform model A01-30 zone volgens Bijlage I, van het Reglement Verkeersregels en Verkeerstekens 1990 in de straten zoals te zien in figuur 2.</text:p>
              </text:list-item>
              <text:list-item text:style-override="id1-3-2-2-1-6-4">
                <text:number>12.</text:number>
                <text:p text:style-name="al">Het plaatsen van verkeersborden conform model A02-30 einde zone volgens Bijlage I, van het Reglement Verkeersregels en Verkeerstekens 1990 in de straten zoals te zien in figuur 2.</text:p>
                <text:p text:style-name="al"/>
              </text:list-item>
            </text:list>
            <text:p text:style-name="common-al">
            <text:span text:style-name="nadrukcur">Ingangsdatum van het verkeersbesluit</text:span>
          </text:p>
            <text:p text:style-name="common-al">Dit verkeersbesluit treedt in werking met ingang van 27 februari 2026</text:p>
            <text:p text:style-name="last-al"/>
            <text:p text:style-name="tekst_bottom"/>
          </text:section>
        </text:section>
        <text:section text:name="regeling-sluiting_id1-3-2-3" text:style-name="regeling-sluiting">
          <text:section text:name="gegeven_id1-3-2-3-1" text:style-name="gegeven">
            <text:p text:style-name="dagtekening">
            <text:span text:style-name="plaats">Wassenaar,</text:span>
            <text:span text:style-name="datum">23-02-2026</text:span>
          </text:p>
          </text:section>
          <text:section text:name="ondertekening_id1-3-2-3-2">
            <text:p>College van burgemeester en wethouders </text:p>
            <text:p><text:span text:style-name="deze">Namens deze,</text:span></text:p>
            <text:p><text:span text:style-name="ondertekening_naam"><text:span text:style-name="voornaam">M. </text:span><text:span text:style-name="achternaam"> den Haan</text:span></text:span></text:p>
            <text:p>Manager Ruimtelijke Ontwikkeling </text:p>
          </text:section>
        </text:section>
        <text:section text:name="bezwaarschrift_id1-3-2-4" text:style-name="bezwaarschrift">
          <text:p text:style-name="bezwaarschrift_top"/>
          <text:p text:style-name="tussenkopvetcur">
          <text:span text:style-name="nadrukcur">Bezwaar- of beroepsclausule</text:span>
        </text:p>
          <text:p text:style-name="bezwaarschrift_al">Bent u het niet eens met dit besluit? Dan kunt u binnen zes weken na de dag dat dit besluit bekend is gemaakt een brief sturen naar het college van burgemeester en wethouders, postbus 499, 2240 AL Wassenaar. Vermeld daarin uw naam en adres, het zaaknummer, de datum van uw brief en de reden waarom u het niet eens bent en onderteken vervolgens de brief. U kunt uw bezwaarschrift ook digitaal indienen via internet op Bezwaar maken | Wassenaar m.b.v. het webformulier (zie “direct online regelen”). Hiervoor is nodig een DigiD-code, of voor bedrijven een E-herkenning, die kan worden aangevraagd via digid.nl, resp. eherkenning.nl. U kunt het bezwaarschrift niet op een andere digitale wijze, bijvoorbeeld per e-mail, indienen.</text:p>
          <text:p text:style-name="bezwaarschrift_al">
          <text:span text:style-name="nadrukcur">Voorlopige voorziening </text:span>
        </text:p>
          <text:p text:style-name="bezwaarschrift_al">Het indienen van een bezwaar heeft geen schorsende werking van het besluit tot gevolg. 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bezwaarschrift_al">U kunt uw verzoekschrift ook digitaal indienen bij de rechtbank. Hiervoor is nodig een DigiD-code, of voor bedrijven een E-herkenning, die kan worden aangevraagd via digid.nl, resp. eherkenning.nl. U kunt het verzoekschrift niet op een andere digitale wijze, bijvoorbeeld per e-mail, indien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796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6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6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assenaar</meta:user-defined>
    <meta:user-defined meta:name="OVERHEID.Gemeente/OVERHEID.authority">Wassenaar</meta:user-defined>
    <meta:user-defined meta:name="OVERHEID.Informatietype/DC.type">officiële publicatie</meta:user-defined>
    <meta:user-defined meta:name="OVERHEIDop.Rubriek/DC.type">verkeersbesluit of -mededeling</meta:user-defined>
    <meta:user-defined meta:name="OVERHEID.Gemeente/DCTERMS.publisher">Wassen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Wassenaar - Dorpsbrede aanpak GOW30 - Wassenaa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1</meta:user-defined>
    <meta:user-defined meta:name="OVERHEIDop.verkeersbordcode">A02ze</meta:user-defined>
    <dc:language>nl</dc:language>
    <meta:user-defined meta:name="OVERHEIDop.locatietype/OVERHEIDop.gebiedsmarkering">Vlak</meta:user-defined>
    <meta:user-defined meta:name="DC.title">Verkeersbesluit dorpsbrede aanpak 30 km/u gebiedsontsluitingswegen (GOW 30) in Wassenaar</meta:user-defined>
    <meta:user-defined meta:name="DCTERMS.W3CDTF/DCTERMS.available">2026-02-26</meta:user-defined>
    <meta:user-defined meta:name="OVERHEIDop.externeBijlage">Bebordingsplan|exb-2026-6770</meta:user-defined>
    <meta:user-defined meta:name="DCTERMS.W3CDTF/OVERHEIDop.jaargang">2026</meta:user-defined>
    <meta:user-defined meta:name="OVERHEIDop.publicationIssue">87966</meta:user-defined>
    <meta:user-defined meta:name="OVERHEIDop.GmbID/DC.identifier">gmb-2026-87966</meta:user-defined>
    <meta:user-defined meta:name="OVERHEIDop.versieInformatie"/>
  </office:meta>
</office:document-meta>
</file>