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rijf aan huis, Pastoor Heusschen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bedrijf aan huis voor het ambachtelijk vervaardigen van taarten en bijbehorende 3D-geprinte decoratie, aan de Pastoor Heusschenstraat 6 te Brunssum.</text:p>
            <text:p text:style-name="common-al">Dossiernummer: 2026436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7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9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bedrijf aan huis, Pastoor Heusschenstraat 6, Brunssum</meta:user-defined>
    <meta:user-defined meta:name="DCTERMS.W3CDTF/DCTERMS.available">2026-03-04</meta:user-defined>
    <meta:user-defined meta:name="DCTERMS.W3CDTF/OVERHEIDop.jaargang">2026</meta:user-defined>
    <meta:user-defined meta:name="OVERHEIDop.publicationIssue">87964</meta:user-defined>
    <meta:user-defined meta:name="OVERHEIDop.GmbID/DC.identifier">gmb-2026-87964</meta:user-defined>
    <meta:user-defined meta:name="OVERHEIDop.versieInformatie"/>
  </office:meta>
</office:document-meta>
</file>