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oor het stoken op een nader te bepalen dag in week 14, 30 maart tot en met 5 april 2026 aan perceel kadastraal bekend C 3848 aan Prinsenweier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Stookontheffing </text:p>
              </text:list-item>
              <text:list-item text:style-override="id1-3-2-1-1-1-2">
                <text:number>-</text:number>
                <text:p text:style-name="al">Verleend aan: Bewoner Prinsenweier 18</text:p>
              </text:list-item>
              <text:list-item text:style-override="id1-3-2-1-1-1-3">
                <text:number>-</text:number>
                <text:p text:style-name="al">Locatie: perceel kadastraal bekend C 3848 aan Prinsenweier</text:p>
              </text:list-item>
              <text:list-item text:style-override="id1-3-2-1-1-1-4">
                <text:number>-</text:number>
                <text:p text:style-name="al">Datum: op een nader te bepalen dag in week 14, 30 maart tot en met 5 april 2026.  (Indien de weersomstandigheden dit niet toelaten, mag    het stoken plaatsvinden op een nog nader aan te wijzen dag binnen vier    weken na de oorspronkelijke stookdatum)</text:p>
              </text:list-item>
              <text:list-item text:style-override="id1-3-2-1-1-1-5">
                <text:number>-</text:number>
                <text:p text:style-name="al">Verzenddatum: 19 februar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796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6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6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erceel</meta:user-defined>
    <meta:user-defined meta:name="OVERHEIDop.locatietype/OVERHEIDop.gebiedsmarkering">Weg</meta:user-defined>
    <meta:user-defined meta:name="DC.title">Ontheffing voor het stoken op een nader te bepalen dag in week 14, 30 maart tot en met 5 april 2026 aan perceel kadastraal bekend C 3848 aan Prinsenweier te Nuenen</meta:user-defined>
    <meta:user-defined meta:name="DCTERMS.W3CDTF/DCTERMS.available">2026-02-26</meta:user-defined>
    <meta:user-defined meta:name="DCTERMS.W3CDTF/OVERHEIDop.jaargang">2026</meta:user-defined>
    <meta:user-defined meta:name="OVERHEIDop.publicationIssue">87961</meta:user-defined>
    <meta:user-defined meta:name="OVERHEIDop.GmbID/DC.identifier">gmb-2026-87961</meta:user-defined>
    <meta:user-defined meta:name="OVERHEIDop.versieInformatie"/>
  </office:meta>
</office:document-meta>
</file>