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OESTRAAT 5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 Koestraat 54, 5261 CM Vught, Koningsdag 2026 op 27-04-2028, Z26 – 301776</text:p>
            <text:p text:style-name="al"/>
            <text:p text:style-name="tussenkopcur">De aanvraag voor de vergunning is ingekomen 23 februari 2026 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796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96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KOESTRAAT 54, VUG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960</meta:user-defined>
    <meta:user-defined meta:name="OVERHEIDop.GmbID/DC.identifier">gmb-2026-87960</meta:user-defined>
    <meta:user-defined meta:name="OVERHEIDop.versieInformatie"/>
  </office:meta>
</office:document-meta>
</file>