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dakopbouw op bestaande aanbouw woning, Molenstraat 64, 5768ED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februari 2026 een besluit genomen op de aanvraag omgevingsvergunning voor het nieuwbouw dakopbouw op bestaande aanbouw woning op de locatie Molenstraat 64, 5768ED Meijel. De aanvraag is geregistreerd onder zaaknummer Z2026-00000108.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Het besluit en de bijbehorende stukken liggen met ingang van 27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10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795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5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5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08</meta:user-defined>
    <meta:user-defined meta:name="DCTERMS.abstract">Betreft:  Besluit op locatie Molenstraat 64, 5768ED Meijel</meta:user-defined>
    <dc:language>nl</dc:language>
    <meta:user-defined meta:name="OVERHEIDop.locatietype/OVERHEIDop.gebiedsmarkering">Vlak</meta:user-defined>
    <meta:user-defined meta:name="DC.title">Toestemming voor nieuwbouw dakopbouw op bestaande aanbouw woning, Molenstraat 64, 5768ED Meijel</meta:user-defined>
    <meta:user-defined meta:name="DCTERMS.W3CDTF/DCTERMS.available">2026-02-26</meta:user-defined>
    <meta:user-defined meta:name="DCTERMS.W3CDTF/OVERHEIDop.jaargang">2026</meta:user-defined>
    <meta:user-defined meta:name="OVERHEIDop.publicationIssue">87959</meta:user-defined>
    <meta:user-defined meta:name="OVERHEIDop.GmbID/DC.identifier">gmb-2026-87959</meta:user-defined>
    <meta:user-defined meta:name="OVERHEIDop.versieInformatie"/>
  </office:meta>
</office:document-meta>
</file>