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Op 16-02-2026 16:26 heeft de gemeente een aanvraag ontvangen voor een omgevingsvergunning voor het afwijken van de regels in het omgevingsplan voor het realiseren van een woning op de locatie . 
    De zaak is geregistreerd onder nummer HZ-2026-0224.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795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224</meta:user-defined>
    <meta:user-defined meta:name="DCTERMS.abstract">het afwijken van de regels in het omgevingsplan voor het realiser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6-02-26</meta:user-defined>
    <meta:user-defined meta:name="DCTERMS.W3CDTF/OVERHEIDop.jaargang">2026</meta:user-defined>
    <meta:user-defined meta:name="OVERHEIDop.externeBijlage">Samenvatting 000 (2026021601573) (geanonimiseerd)|exb-2026-6764</meta:user-defined>
    <meta:user-defined meta:name="OVERHEIDop.externeBijlage">E05_24003B02-GevVideDakDet34_20260216.pdf (gean...|exb-2026-6765</meta:user-defined>
    <meta:user-defined meta:name="OVERHEIDop.publicationIssue">87956</meta:user-defined>
    <meta:user-defined meta:name="OVERHEIDop.GmbID/DC.identifier">gmb-2026-87956</meta:user-defined>
    <meta:user-defined meta:name="OVERHEIDop.versieInformatie"/>
  </office:meta>
</office:document-meta>
</file>