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GEWEIGERDE omgevingsvergunning voor het uitbreiden van een balkon op de verdieping, Baambrugse Zuwe 167N + 167M, 3645AG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op 24-02-2026 een omgevingsvergunning met zaaknummer Z2025-001471 geweigerd. De gemeente geeft hiermee geen toestemming voor het uitbreiden van een balkon op de verdieping op locatie Baambrugse Zuwe 167N + 167M, 3645AG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Met deze publicatie laat de gemeente u weten dat er misschien iets verandert in uw omgeving.</text:p>
            <text:p text:style-name="common-al">
            <text:span text:style-name="nadrukvet">Bent u het niet eens met de weigering?</text:span>
          </text:p>
            <text:p text:style-name="common-al">U kunt bezwaar maken als de weigering tegen uw belangen ingaat. Tot en met 7 april 2026 kunt u een schrijftelijk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last-al">Voor informatie of vragen kunt u bellen met team Omgeving van de gemeente. Dit kan via het telefoonnummer 0297 29 16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795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5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5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471</meta:user-defined>
    <meta:user-defined meta:name="DCTERMS.abstract">Betreft:  Besluit op locatie Baambrugse Zuwe 167N + 167M, 3645AG Vinkeveen</meta:user-defined>
    <dc:language>nl</dc:language>
    <meta:user-defined meta:name="OVERHEIDop.locatietype/OVERHEIDop.gebiedsmarkering">Vlak</meta:user-defined>
    <meta:user-defined meta:name="DC.title">Kennisgeving GEWEIGERDE omgevingsvergunning voor het uitbreiden van een balkon op de verdieping, Baambrugse Zuwe 167N + 167M, 3645AG Vinkeve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953</meta:user-defined>
    <meta:user-defined meta:name="OVERHEIDop.GmbID/DC.identifier">gmb-2026-87953</meta:user-defined>
    <meta:user-defined meta:name="OVERHEIDop.versieInformatie"/>
  </office:meta>
</office:document-meta>
</file>