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polderstraat 204 2032PG Haarlem, 0392-2026-0030260, het optrekken van de gevels 1e verdieping en het plaatsen van een dakopbouw, ontvangen op 23-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95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260</meta:user-defined>
    <meta:user-defined meta:name="DCTERMS.abstract">het optrekken van de gevels 1e verdieping en 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polderstraat 204 2032PG Haarlem, 0392-2026-0030260, het optrekken van de gevels 1e verdieping en het plaatsen van een dakopbouw, ontvangen op 23-02-2026</meta:user-defined>
    <meta:user-defined meta:name="DCTERMS.W3CDTF/DCTERMS.available">2026-02-26</meta:user-defined>
    <meta:user-defined meta:name="DCTERMS.W3CDTF/OVERHEIDop.jaargang">2026</meta:user-defined>
    <meta:user-defined meta:name="OVERHEIDop.publicationIssue">87951</meta:user-defined>
    <meta:user-defined meta:name="OVERHEIDop.GmbID/DC.identifier">gmb-2026-87951</meta:user-defined>
    <meta:user-defined meta:name="OVERHEIDop.versieInformatie"/>
  </office:meta>
</office:document-meta>
</file>