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nekes Veld ong. K 516 (naast nr. 12-BS0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2-2026 een besluit genomen op de aanvraag voor een omgevingsvergunning met zaaknummer <text:span text:style-name="nadrukvet">435716</text:span>.</text:p>
            <text:p text:style-name="common-al">De zaak betreft locatie Hannekes Veld ong. K 516 (naast nr. 12-BS01) Valkenswaard en heeft de omschrijving "legaliseren van hulpgebouw". De vergunning is Geweiger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4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79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35716</meta:user-defined>
    <meta:user-defined meta:name="DCTERMS.abstract">legaliseren van hulpgebouw, Hannekes Veld ong. K 516 (naast nr. 12-BS0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nnekes Veld ong. K 516 (naast nr. 12-BS01, Valkenswaa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50</meta:user-defined>
    <meta:user-defined meta:name="OVERHEIDop.GmbID/DC.identifier">gmb-2026-87950</meta:user-defined>
    <meta:user-defined meta:name="OVERHEIDop.versieInformatie"/>
  </office:meta>
</office:document-meta>
</file>