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, 9726 BB Groningen, Verzoeklocatie 20260126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43  te Groningen  Verzoeklocatie 2026012600010 </text:span>
          </text:p>
            <text:p text:style-name="common-al">De gemeente Groningen heeft op 26-01-2026 een melding sloopwerkzaamheden ontvangen voor het verwijderen van asbest aan Paterswoldseweg 43  te Groningen  Verzoeklocatie 2026012600010 , dossiernummer GRN-000304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9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aterswoldseweg 43, 9726 BB Groningen, Verzoeklocatie 2026012600010</meta:user-defined>
    <meta:user-defined meta:name="OVERHEIDop.datumEindeReactietermijn">2026-04-08</meta:user-defined>
    <meta:user-defined meta:name="OVERHEIDop.terinzageleggingBG">https://groningen.lokalebekendmakingen.nl/case/1:9822:21456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49</meta:user-defined>
    <meta:user-defined meta:name="OVERHEIDop.GmbID/DC.identifier">gmb-2026-87949</meta:user-defined>
    <meta:user-defined meta:name="OVERHEIDop.versieInformatie"/>
  </office:meta>
</office:document-meta>
</file>