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Lindenlaan 10 3741WP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Lindenlaan 10 3741WP Baarn</text:span>, het realiseren van een uitbouw (24-02-2026)</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794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4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4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4277</meta:user-defined>
    <meta:user-defined meta:name="DCTERMS.abstract">het realiseren van een uit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buiten behandeling gesteld Lindenlaan 10 3741WP Baarn</meta:user-defined>
    <meta:user-defined meta:name="DCTERMS.W3CDTF/DCTERMS.available">2026-02-26</meta:user-defined>
    <meta:user-defined meta:name="DCTERMS.W3CDTF/OVERHEIDop.jaargang">2026</meta:user-defined>
    <meta:user-defined meta:name="OVERHEIDop.externeBijlage">BAARN_202602_GFO_ZAKEN_47864_24022026093123218|exb-2026-6763</meta:user-defined>
    <meta:user-defined meta:name="OVERHEIDop.publicationIssue">87948</meta:user-defined>
    <meta:user-defined meta:name="OVERHEIDop.GmbID/DC.identifier">gmb-2026-87948</meta:user-defined>
    <meta:user-defined meta:name="OVERHEIDop.versieInformatie"/>
  </office:meta>
</office:document-meta>
</file>