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mmelmarkt Putten Bato'sweg 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Rommelmarkt Putten.</text:p>
            <text:p text:style-name="al"/>
            <text:p text:style-name="al">Datum: 10 tot 12 juli 2026.</text:p>
            <text:p text:style-name="al">Tijdstip: van 7:00 tot 15:00 uur.</text:p>
            <text:p text:style-name="al">Locatie: Bato'sweg 15.</text:p>
            <text:p text:style-name="al"/>
            <text:p text:style-name="al">De aanvraag is geregistreerd onder zaaknummer 2190455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794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90455</meta:user-defined>
    <meta:user-defined meta:name="DCTERMS.abstract">Aanvraag evenementenvergunning Rommelmarkt Putten Bato's weg 15</meta:user-defined>
    <dc:language>nl</dc:language>
    <meta:user-defined meta:name="OVERHEIDop.locatietype/OVERHEIDop.gebiedsmarkering">Adres</meta:user-defined>
    <meta:user-defined meta:name="DC.title">Kennisgeving ontvangst aanvraag evenementenvergunning Rommelmarkt Putten Bato'sweg 15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46</meta:user-defined>
    <meta:user-defined meta:name="OVERHEIDop.GmbID/DC.identifier">gmb-2026-87946</meta:user-defined>
    <meta:user-defined meta:name="OVERHEIDop.versieInformatie"/>
  </office:meta>
</office:document-meta>
</file>