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EIGERSBEKSTRAAT 1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Reigersbekstraat 18, 5262 DC Vught, container plaatsen van 23-03-2026 tm 20-04-2026, Z26 – 301792</text:p>
            <text:p text:style-name="tussenkopcur">De ontheffing is verzonden op 24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9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EIGERSBEKSTRAAT 18, VUG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45</meta:user-defined>
    <meta:user-defined meta:name="OVERHEIDop.GmbID/DC.identifier">gmb-2026-87945</meta:user-defined>
    <meta:user-defined meta:name="OVERHEIDop.versieInformatie"/>
  </office:meta>
</office:document-meta>
</file>