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op de locatie Stationsweg 2 te Culemborg zaaknummer ODR260246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2 bomen aan de Stationsweg 2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februari 2026. De gemeente neemt daarover waarschijnlijk 1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8794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4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4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2 bomen op de locatie Stationsweg 2 te Culemborg zaaknummer ODR2602460</meta:user-defined>
    <meta:user-defined meta:name="DCTERMS.W3CDTF/DCTERMS.available">2026-02-26</meta:user-defined>
    <meta:user-defined meta:name="DCTERMS.W3CDTF/OVERHEIDop.jaargang">2026</meta:user-defined>
    <meta:user-defined meta:name="OVERHEIDop.publicationIssue">87944</meta:user-defined>
    <meta:user-defined meta:name="OVERHEIDop.GmbID/DC.identifier">gmb-2026-87944</meta:user-defined>
    <meta:user-defined meta:name="OVERHEIDop.versieInformatie"/>
  </office:meta>
</office:document-meta>
</file>