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Willem Alexanderstraat ongenummerd (tegenover 35), 6911 AL Pannerden (PND00 B 3533 G)  het realiseren van de cirkel van 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5-00001985 voor een omgevingsvergunning op locatie Prins Willem Alexanderstraat ongenummerd (tegenover 35), 6911 AL Pannerden (PND00 B 3533 G) 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9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rins Willem Alexanderstraat ongenummerd (tegenover 35), 6911 AL Pannerden (PND00 B 3533 G)  het realiseren van de cirkel van verbind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43</meta:user-defined>
    <meta:user-defined meta:name="OVERHEIDop.GmbID/DC.identifier">gmb-2026-87943</meta:user-defined>
    <meta:user-defined meta:name="OVERHEIDop.versieInformatie"/>
  </office:meta>
</office:document-meta>
</file>