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chnische deel voor reeds eerder vergund en gerealiseerd plan aan Diamantweg 26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echnische deel voor reeds eerder vergund en gerealiseerd plan aan Diamantweg 26 5527LC Hapert. Het kenmerk van de gemeente voor deze zaak is ZBLA2026-0003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2-2026 09:4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9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45</meta:user-defined>
    <meta:user-defined meta:name="DCTERMS.abstract">technische deel voor reeds eerder vergund en gerealiseerd pl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echnische deel voor reeds eerder vergund en gerealiseerd plan aan Diamantweg 26 5527LC Hapert</meta:user-defined>
    <meta:user-defined meta:name="DCTERMS.W3CDTF/DCTERMS.available">2026-02-26</meta:user-defined>
    <meta:user-defined meta:name="DCTERMS.W3CDTF/OVERHEIDop.jaargang">2026</meta:user-defined>
    <meta:user-defined meta:name="OVERHEIDop.publicationIssue">87937</meta:user-defined>
    <meta:user-defined meta:name="OVERHEIDop.GmbID/DC.identifier">gmb-2026-87937</meta:user-defined>
    <meta:user-defined meta:name="OVERHEIDop.versieInformatie"/>
  </office:meta>
</office:document-meta>
</file>