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weede Bloksweg ter hoogte van 4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eft de Omgevingsdienst Midden-Holland (ODMH) namens de gemeente Waddinxveen een melding ontvangen voor de locatie Tweede Bloksweg ter hoogte van 44 in Waddinxveen.</text:p>
            <text:p text:style-name="common-al">Het gaat om de milieubelastende activiteit "graven in een bodemkwaliteit boven de interventiewaarde" (tijdelijke uitname).</text:p>
            <text:p text:style-name="common-al">De melding heeft kenmerk 2026-0000547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8793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3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3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47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weede Bloksweg ter hoogte van 44 in Waddinxve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32</meta:user-defined>
    <meta:user-defined meta:name="OVERHEIDop.GmbID/DC.identifier">gmb-2026-87932</meta:user-defined>
    <meta:user-defined meta:name="OVERHEIDop.versieInformatie"/>
  </office:meta>
</office:document-meta>
</file>