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ndom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februari 2026 een aanvraag ontvangen voor het organiseren van vakantieweek Uithuizermeeden van 8 t/m 14 augustus 2026 op de locatie rondom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793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3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3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646</meta:user-defined>
    <meta:user-defined meta:name="DCTERMS.abstract">het organiseren van vakantieweek Uithuizermeeden van 8 t/m 14 augustus 2026, rondom Uithuizermeeden, (24 februari 2026)</meta:user-defined>
    <dc:language>nl</dc:language>
    <meta:user-defined meta:name="OVERHEIDop.locatietype/OVERHEIDop.gebiedsmarkering">Vlak</meta:user-defined>
    <meta:user-defined meta:name="DC.title">Ontvangst aanvraag evenementenvergunning, rondom Uithuizermeed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930</meta:user-defined>
    <meta:user-defined meta:name="OVERHEIDop.GmbID/DC.identifier">gmb-2026-87930</meta:user-defined>
    <meta:user-defined meta:name="OVERHEIDop.versieInformatie"/>
  </office:meta>
</office:document-meta>
</file>