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7-04-2026, Koningsdag, zaaknummer 2026-000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eft op 24 februari 2026 het volgende besluit genomen en verzonden; het verlenen van een evenementenvergunning voor de Koningsdag op 27 april 2026 bij en rondom het Dorpshuis Hart van Diever, ingeboekt met het volgende zaaknummer: 2026-000519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792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00519</meta:user-defined>
    <dc:language>nl</dc:language>
    <meta:user-defined meta:name="OVERHEIDop.locatietype/OVERHEIDop.gebiedsmarkering">Punt</meta:user-defined>
    <meta:user-defined meta:name="DC.title">Gemeente Westerveld, verleende vergunning evenementenvergunning 27-04-2026, Koningsdag, zaaknummer 2026-000519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28</meta:user-defined>
    <meta:user-defined meta:name="OVERHEIDop.GmbID/DC.identifier">gmb-2026-87928</meta:user-defined>
    <meta:user-defined meta:name="OVERHEIDop.versieInformatie"/>
  </office:meta>
</office:document-meta>
</file>