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eenrommelmarktaan Ericaweg 6, 8162PR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. De burgemeester geeft hiermee toestemming voor een rommelmarkt aan Ericaweg 6, 8162PR Epe.</text:p>
            <text:p text:style-name="common-al">Datum besluit: 24-02-2026</text:p>
            <text:p text:style-name="common-al">Zaaknummer: 1414575</text:p>
            <text:p text:style-name="common-al">Datum en tijdstippen: zaterdag 16 mei 2026 van 09.00 uur tot 14.00 uur</text:p>
            <text:p text:style-name="common-al">Activiteit: rommelmarkt</text:p>
            <text:p text:style-name="common-al">
            <text:span text:style-name="nadrukvet">Heeft u vragen of wilt u de stukken inzien?</text:span>
          </text:p>
            <text:p text:style-name="common-al">Neem dan gerust contact op met de gemeente Epe. Het telefoonnummer is 14 0578. of stuur een e-mail aan <text:a xlink:href="mailto:gemeente@epe.nl" xlink:type="simple">gemeente@epe.nl</text:a> Vermeld altijd het zaaknummer.</text:p>
            <text:p text:style-name="common-al">
            <text:span text:style-name="nadrukvet">Bent u het niet eens met de vergunning?</text:span>
          </text:p>
            <text:p text:style-name="common-al">U kunt de burgemeester binnen zes weken na de datum van het besluit laten weten dat u het niet eens bent met de vergunning. Dit heet bezwaar maken. U kunt bezwaar maken als de vergunning tegen uw belangen ingaat.</text:p>
            <text:p text:style-name="common-al">U kunt uw bezwaarschrift online (met uw DigiD) indienen via <text:a xlink:href="https://www.epe.nl/bezwaar-maken" xlink:type="simple">www.epe.nl/bezwaar-maken</text:a>. U kunt ook per brief bezwaar maken. Het adres is: Gemeente Epe, ter attentie van de burgemeester van de gemeente Epe, Postbus 600, 8160 AP EPE. Het is belangrijk dat u het bezwaarschrift ondertekent en het zaaknummer vermeldt. Wilt u meer weten over de procedure als u bezwaar maakt? Kijk dan op <text:a xlink:href="https://www.epe.nl/bezwaar-maken" xlink:type="simple">www.epe.nl/bezwaar-maken</text:a>.</text:p>
            <text:p text:style-name="common-al">
            <text:span text:style-name="nadrukvet">Voorlopige voorziening</text:span>
          </text:p>
            <text:p text:style-name="last-al">Na ontvangst van uw bezwaarschrift nemen wij een beslissing op uw bezwaar. Het besluit blijft in ieder geval tot die tijd geldig. In sommige gevallen kunt u niet op een beslissing op bezwaar wachten. Bijvoorbeeld bij spoed. U kunt dan naast het indienen van een bezwaarschrift bij de gemeente ook een ‘verzoek om voorlopige voorziening’ doen. Dit kan bij de Voorzieningenrechter in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87922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922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922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416358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Evenementenvergunning verleend vooreenrommelmarktaan Ericaweg 6, 8162PR Epe</meta:user-defined>
    <meta:user-defined meta:name="DCTERMS.W3CDTF/DCTERMS.available">2026-02-26</meta:user-defined>
    <meta:user-defined meta:name="DCTERMS.W3CDTF/OVERHEIDop.jaargang">2026</meta:user-defined>
    <meta:user-defined meta:name="OVERHEIDop.publicationIssue">87922</meta:user-defined>
    <meta:user-defined meta:name="OVERHEIDop.GmbID/DC.identifier">gmb-2026-87922</meta:user-defined>
    <meta:user-defined meta:name="OVERHEIDop.versieInformatie"/>
  </office:meta>
</office:document-meta>
</file>