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Avond 4 daagse Almelo, op meerdere locaties in Almelo, op 18 mei, 19 mei en 20 mei 2026 van 17:00 tot 21:00 uur en 21 mei 2026 van 17:00 tot 21:30 uur, zaaknummer Z/26/259376.</text:p>
      <text:section text:name="zakelijke-mededeling_id1-3-2" text:style-name="zakelijke-mededeling">
        <text:section text:name="zakelijke-mededeling-tekst_id1-3-2-1" text:style-name="zakelijke-mededeling-tekst">
          <text:section text:name="tekst_id1-3-2-1-1" text:style-name="tekst">
            <text:p text:style-name="common-al">Op 23-02-2026 is een aanvraag ingediend voor een evenementenvergunning voor Avond 4 daagse Almelo, op meerdere locaties in Almelo (AVC Heracles, Verlengde Sportlaan 1, 7607 ZM en MFA Centrum 't Dok, Sumatraplein 1, 7607 WC te Almelo), op 18 mei, 19 mei en 20 mei 2026 van 17:00 tot 21:00 uur en 21 mei 2026 van 17:00 tot 21:30 uur. De aanvraag is geregistreerd onder zaaknummer Z/26/259376.</text:p>
            <text:p text:style-name="common-al">
            <text:span text:style-name="nadrukondlijn">Omschrijving aanvraag evenementenvergunning</text:span>
          </text:p>
            <text:p text:style-name="common-al">- Aanvraag evenementenvergunning</text:p>
            <text:p text:style-name="common-al">- Naam evenement: Avond 4 daagse Almelo</text:p>
            <text:p text:style-name="common-al">- Locatie: meerdere locaties in Almelo (AVC Heracles, Verlengde Sportlaan 1, 7607 ZM en MFA Centrum 't Dok, Sumatraplein 1, 7607 WC te Almelo)</text:p>
            <text:p text:style-name="common-al">- Datum en tijdstip evenement:</text:p>
            <text:list text:style-name="id1-3-2-1-1-7">
              <text:list-item text:style-override="id1-3-2-1-1-7-1">
                <text:number>-</text:number>
                <text:p text:style-name="al"/>
                <text:p text:style-name="al">18 mei 2026, 17:00 tot 21:00 uur;</text:p>
              </text:list-item>
              <text:list-item text:style-override="id1-3-2-1-1-7-2">
                <text:number>-</text:number>
                <text:p text:style-name="al"/>
                <text:p text:style-name="al">19 mei 2026, 17:00 tot 21:00 uur;</text:p>
              </text:list-item>
              <text:list-item text:style-override="id1-3-2-1-1-7-3">
                <text:number>-</text:number>
                <text:p text:style-name="al"/>
                <text:p text:style-name="al">20 mei 2026, 17:00 tot 21:00 uur;</text:p>
              </text:list-item>
              <text:list-item text:style-override="id1-3-2-1-1-7-4">
                <text:number>-</text:number>
                <text:p text:style-name="al"/>
                <text:p text:style-name="al">21 mei 2026, 17:00 tot 21:30 uur.</text:p>
              </text:list-item>
            </text:list>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9 maart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792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2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2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59376</meta:user-defined>
    <meta:user-defined meta:name="DCTERMS.abstract">PWB Vergunning APV/BW evenement 23-02-2026</meta:user-defined>
    <dc:language>nl</dc:language>
    <meta:user-defined meta:name="OVERHEIDop.locatietype/OVERHEIDop.gebiedsmarkering">Punt</meta:user-defined>
    <meta:user-defined meta:name="DC.title">Aanvraag Evenementenvergunning Avond 4 daagse Almelo, op meerdere locaties in Almelo, op 18 mei, 19 mei en 20 mei 2026 van 17:00 tot 21:00 uur en 21 mei 2026 van 17:00 tot 21:30 uur, zaaknummer Z/26/259376.</meta:user-defined>
    <meta:user-defined meta:name="DCTERMS.W3CDTF/DCTERMS.available">2026-02-26</meta:user-defined>
    <meta:user-defined meta:name="DCTERMS.W3CDTF/OVERHEIDop.jaargang">2026</meta:user-defined>
    <meta:user-defined meta:name="OVERHEIDop.publicationIssue">87921</meta:user-defined>
    <meta:user-defined meta:name="OVERHEIDop.GmbID/DC.identifier">gmb-2026-87921</meta:user-defined>
    <meta:user-defined meta:name="OVERHEIDop.versieInformatie"/>
  </office:meta>
</office:document-meta>
</file>