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op een bijgebouw, Cottessen 10c te Vijlen, kadastraal bekend gemeente Vaals, sectie G nummer 143</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het plaatsen van zonnepanelen op een bijgebouw op de locatie Cottessen 10c te Vijlen, kadastraal bekend gemeente Vaals, sectie G nummer 143.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
            <text:p text:style-name="common-al">De aanvraag is geregistreerd onder zaaknummer Z2026-0000009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4 februari 2026. De gemeente Vaals neemt daarover op 21 april 2026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79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6</meta:user-defined>
    <meta:user-defined meta:name="DCTERMS.abstract">Betreft: Aanvraag op locatie Cottessen 10c te Vijlen, kadastraal bekend gemeente Vaals, sectie G nummer 143</meta:user-defined>
    <dc:language>nl</dc:language>
    <meta:user-defined meta:name="OVERHEIDop.locatietype/OVERHEIDop.gebiedsmarkering">Vlak</meta:user-defined>
    <meta:user-defined meta:name="DC.title">Aanvraag vergunning voor het plaatsen van zonnepanelen op een bijgebouw, Cottessen 10c te Vijlen, kadastraal bekend gemeente Vaals, sectie G nummer 143</meta:user-defined>
    <meta:user-defined meta:name="DCTERMS.W3CDTF/DCTERMS.available">2026-02-26</meta:user-defined>
    <meta:user-defined meta:name="DCTERMS.W3CDTF/OVERHEIDop.jaargang">2026</meta:user-defined>
    <meta:user-defined meta:name="OVERHEIDop.publicationIssue">87919</meta:user-defined>
    <meta:user-defined meta:name="OVERHEIDop.GmbID/DC.identifier">gmb-2026-87919</meta:user-defined>
    <meta:user-defined meta:name="OVERHEIDop.versieInformatie"/>
  </office:meta>
</office:document-meta>
</file>