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ouwehekstraat 15 2021DA Haarlem, 0392-2026-0030237, het verduurzamen van de binnenzijde van een mutatiewoning en het reconstrueren van de achtergevel , ontvangen op 23-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91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1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1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0237</meta:user-defined>
    <meta:user-defined meta:name="DCTERMS.abstract">het verduurzamen van de binnenzijde van een mutatiewoning en het reconstrueren van de achte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rouwehekstraat 15 2021DA Haarlem, 0392-2026-0030237, het verduurzamen van de binnenzijde van een mutatiewoning en het reconstrueren van de achtergevel , ontvangen op 23-02-2026</meta:user-defined>
    <meta:user-defined meta:name="DCTERMS.W3CDTF/DCTERMS.available">2026-02-26</meta:user-defined>
    <meta:user-defined meta:name="DCTERMS.W3CDTF/OVERHEIDop.jaargang">2026</meta:user-defined>
    <meta:user-defined meta:name="OVERHEIDop.publicationIssue">87915</meta:user-defined>
    <meta:user-defined meta:name="OVERHEIDop.GmbID/DC.identifier">gmb-2026-87915</meta:user-defined>
    <meta:user-defined meta:name="OVERHEIDop.versieInformatie"/>
  </office:meta>
</office:document-meta>
</file>