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uitbreiden van een hoofdgebouw , Gerniersstrjitte 7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uitbreiden van een hoofdgebouw , Gerniersstrjitte 7, Burgum</text:p>
            <text:p text:style-name="common-al">Zaaknummer: TZ2026-000480</text:p>
            <text:p text:style-name="common-al">Zaakadres: Gerniersstrjitte 7, Burgum</text:p>
            <text:p text:style-name="common-al">Omschrijving: het uitbreiden van een hoofdgebouw </text:p>
            <text:p text:style-name="common-al">Datum ontvangst: 23-02-2026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87910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910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910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6-000480</meta:user-defined>
    <meta:user-defined meta:name="DCTERMS.abstract">het uitbreiden van een hoofdgebouw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uitbreiden van een hoofdgebouw , Gerniersstrjitte 7, Burgum</meta:user-defined>
    <meta:user-defined meta:name="DCTERMS.W3CDTF/DCTERMS.available">2026-03-04</meta:user-defined>
    <meta:user-defined meta:name="DCTERMS.W3CDTF/OVERHEIDop.jaargang">2026</meta:user-defined>
    <meta:user-defined meta:name="OVERHEIDop.publicationIssue">87910</meta:user-defined>
    <meta:user-defined meta:name="OVERHEIDop.GmbID/DC.identifier">gmb-2026-87910</meta:user-defined>
    <meta:user-defined meta:name="OVERHEIDop.versieInformatie"/>
  </office:meta>
</office:document-meta>
</file>