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Hoog-Beugt 23 Heeswijk 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het volgende verzoek om intrekking van een omgevingsvergunning hebben ontvangen:</text:p>
            <text:p text:style-name="common-al">Voor: intrekken van de milieutoestemming </text:p>
            <text:p text:style-name="common-al">Locatie: Hoog-Beugt 23, 57473 KN Heeswijk Dinther </text:p>
            <text:p text:style-name="common-al">Zaaknummer:  Z/275195</text:p>
            <text:p text:style-name="common-al">Datum ontvangen:  5 februari 2026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90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5195</meta:user-defined>
    <meta:user-defined meta:name="DCTERMS.abstract">intrekken van de milieutoestemming  </meta:user-defined>
    <dc:language>nl</dc:language>
    <meta:user-defined meta:name="OVERHEIDop.locatietype/OVERHEIDop.gebiedsmarkering">Adres</meta:user-defined>
    <meta:user-defined meta:name="DC.title">Intrekking omgevingsvergunning aangevraagd – Hoog-Beugt 23 Heeswijk Dinth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03</meta:user-defined>
    <meta:user-defined meta:name="OVERHEIDop.GmbID/DC.identifier">gmb-2026-87903</meta:user-defined>
    <meta:user-defined meta:name="OVERHEIDop.versieInformatie"/>
  </office:meta>
</office:document-meta>
</file>