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Baarloseweg 41 Helden, Baarloseweg 41, 5988N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6 een besluit genomen op de aanvraag omgevingsvergunning voor het Verbouwing woonhuis Baarloseweg 41 Helden op de locatie Baarloseweg 41, 5988NN Helden. De aanvraag is geregistreerd onder zaaknummer Z2026-0000067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7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67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9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1</meta:user-defined>
    <meta:user-defined meta:name="DCTERMS.abstract">Betreft:  Besluit op locatie Baarloseweg 41, 5988NN Helden</meta:user-defined>
    <dc:language>nl</dc:language>
    <meta:user-defined meta:name="OVERHEIDop.locatietype/OVERHEIDop.gebiedsmarkering">Vlak</meta:user-defined>
    <meta:user-defined meta:name="DC.title">Toestemming voor Verbouwing woonhuis Baarloseweg 41 Helden, Baarloseweg 41, 5988NN Helden</meta:user-defined>
    <meta:user-defined meta:name="DCTERMS.W3CDTF/DCTERMS.available">2026-02-26</meta:user-defined>
    <meta:user-defined meta:name="DCTERMS.W3CDTF/OVERHEIDop.jaargang">2026</meta:user-defined>
    <meta:user-defined meta:name="OVERHEIDop.publicationIssue">87901</meta:user-defined>
    <meta:user-defined meta:name="OVERHEIDop.GmbID/DC.identifier">gmb-2026-87901</meta:user-defined>
    <meta:user-defined meta:name="OVERHEIDop.versieInformatie"/>
  </office:meta>
</office:document-meta>
</file>