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Carolus Clusiuslaan 2-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2 december 2025 een melding ontvangen. De melding is ingediend voor het starten van een milieubelastende activiteit op de locatie Carolus Clusiuslaan 2-4 te Sassenheim. Deze melding is geregistreerd in het Omgevingsloket onder verzoeknummer 2025122200396. </text:p>
            <text:p text:style-name="common-al">De melding gaat over het saneren va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16321</meta:user-defined>
    <meta:user-defined meta:name="DCTERMS.abstract">De melding gaat over het saneren van verontreinigde grond.</meta:user-defined>
    <dc:language>nl</dc:language>
    <meta:user-defined meta:name="OVERHEIDop.locatietype/OVERHEIDop.gebiedsmarkering">Adres</meta:user-defined>
    <meta:user-defined meta:name="DC.title">Ingekomen melding milieubelastende activiteit -  Carolus Clusiuslaan 2-4 te Sassenheim</meta:user-defined>
    <meta:user-defined meta:name="DCTERMS.W3CDTF/DCTERMS.available">2026-01-07</meta:user-defined>
    <meta:user-defined meta:name="DCTERMS.W3CDTF/OVERHEIDop.jaargang">2026</meta:user-defined>
    <meta:user-defined meta:name="OVERHEIDop.publicationIssue">879</meta:user-defined>
    <meta:user-defined meta:name="OVERHEIDop.GmbID/DC.identifier">gmb-2026-879</meta:user-defined>
    <meta:user-defined meta:name="OVERHEIDop.versieInformatie"/>
  </office:meta>
</office:document-meta>
</file>