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6 een besluit genomen op de aanvraag voor een omgevingsvergunning met zaaknummer <text:span text:style-name="nadrukvet">366421</text:span>.</text:p>
            <text:p text:style-name="common-al">De zaak betreft locatie Frans van Beststraat 1, 5554EA Valkenswaard en heeft de omschrijving "Legaliseren windschermen, verwijderen en plaatsen van gevelreclame". De vergunning is verleend.</text:p>
            <text:p text:style-name="common-al">Het besluit betreft de volgende onderdelen: Buitenplanse omgevingsplanactiviteit_BOPA, Reclame.</text:p>
            <text:p text:style-name="common-al">Indien u belanghebbende bent kunt u bezwaar maken tegen dit besluit.</text:p>
            <text:p text:style-name="common-al">De termijn voor het indienen van een bezwaar start op 24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8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66421</meta:user-defined>
    <meta:user-defined meta:name="DCTERMS.abstract">Legaliseren windschermen, verwijderen en plaatsen van gevelreclame, Frans van Best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ans van Beststraat 1, 5554EA Valkens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99</meta:user-defined>
    <meta:user-defined meta:name="OVERHEIDop.GmbID/DC.identifier">gmb-2026-87899</meta:user-defined>
    <meta:user-defined meta:name="OVERHEIDop.versieInformatie"/>
  </office:meta>
</office:document-meta>
</file>